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18<text:tab/>AMENDEMENT VAN HET LID BUSHOFF C.S. TER VERVANGING VAN DAT GEDRUKT ONDER NR. 12<text:note text:id="ID-1156870-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0 september 2024</text:p>
      <text:p text:style-name="ifm_p_mt.3.76mm_indent.0.13in_ifm">De ondergetekenden stellen het volgende amendement voor:</text:p>
      <text:p text:style-name="ifm_p_mt.3.76mm_indent.0.13in_ifm">Na artikel XV wordt een artikel ingevoegd, luidende:</text:p>
      <text:h text:style-name="ifm_p_font.bold_mt.5.08mm_page.keep-with-next_ifm" text:outline-level="2">ARTIKEL<text:s/>XV0A<text:s/></text:h>
      <text:p text:style-name="ifm_p_mt.4.23mm_indent.0.13in_ifm">Onder vervanging van de punt aan het slot van artikel 49c, tweede lid, onderdeel d, van de Wet marktordening gezondheidszorg door een puntkomma wordt een onderdeel toegevoegd, luidende:</text:p>
      <text:p text:style-name="ifm_p_indent.0.13in_ifm">e.  de Inspectie gezondheidszorg en jeugd een onderzoek doet naar de kwaliteit van zorg omdat die zorg in ernstige mate afbreuk doet aan het verlenen van goede zorg als bedoeld in artikel 2 van de Wet kwaliteit, klachten en geschillen zorg.</text:p>
      <text:h text:style-name="ifm_p_font.bold_mt.5.08mm_page.keep-with-next_ifm" text:outline-level="2">Toelichting</text:h>
      <text:p text:style-name="ifm_p_mt.4.23mm_indent.0.13in_ifm">Overnames in de zorg kunnen bijdragen aan goede, toegankelijke en betaalbare zorg. Echter in het geval dat de Inspectie Gezondheidszorg en Jeugd (IGJ) onderzoek doet naar een overnemende partij vanwege in ernstige mate afbreuk doen aan het verlenen van goede zorg heeft de Nederlandse Zorgautoriteit (NZa) op dit moment geen bevoegdheid voor het onthouden van goedkeuring van een overname of fusie. De indieners vinden het logisch als dit wel het geval is, zodat de IGJ eerst gedegen onderzoek kan doen naar de overnemer die potentieel in ernstige mate afbreuk doen aan het verlenen van goede zorg voordat een overname of een fusie wordt goedgekeurd.</text:p>
      <text:p text:style-name="ifm_p_mt.5.08mm_ifm"><text:line-break/>Bushoff<text:line-break/><text:line-break/>Dijk<text:line-break/><text:line-break/>Daniëlle<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4, nr. 18<text:tab/><text:page-number text:select-page="current"/></text:p>
      </style:footer>
    </style:master-page>
    <style:master-page xmlns:sdu-fn="http://schema.sdu.nl/2011/07/functions" style:name="Landscape" style:page-layout-name="landscape-margin-text">
      <style:footer>
        <text:p text:style-name="footer">Tweede Kamer, vergaderjaar 2023-2024, 36 44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Amendement (gewijzigd/nader/vervangend); Amendement van het lid Bushoff c.s. ter vervanging van nr. 12 over het onthouden van goedkeuring bij een overname of fusie indien onderzoek wordt gedaan naar de kwaliteit van zorg</dc:title>
    <meta:user-defined meta:name="OVERHEIDop.ParlID/DC.identifier">kst-36444-18</meta:user-defined>
    <meta:user-defined meta:name="OVERHEIDop.ondernummer">18</meta:user-defined>
    <meta:user-defined meta:name="DCTERMS.W3CDTF/DCTERMS.available">2024-09-13</meta:user-defined>
    <meta:user-defined meta:name="OVERHEIDop.KamerstukTypen/DC.type">Amendement</meta:user-defined>
    <meta:user-defined meta:name="OVERHEIDop.dossiernummer">36444</meta:user-defined>
    <meta:user-defined meta:name="OVERHEIDop.configuratie">https://repository.officiele-overheidspublicaties.nl/MasterConfiguraties/MC-OEP-Kamerstuk-Web/1.9/xml/MC-OEP-Kamerstuk-Web.xml</meta:user-defined>
    <meta:user-defined meta:name="OVERHEIDop.documenttitel">Amendement van het lid Bushoff c.s. ter vervanging van nr. 12 over het onthouden van goedkeuring bij een overname of fusie indien onderzoek wordt gedaan naar de kwaliteit van zorg</meta:user-defined>
    <meta:user-defined meta:name="OVERHEIDop.indiener">D.E.M.C. (Daniëlle) Jansen</meta:user-defined>
    <meta:user-defined meta:name="OVERHEIDop.indiener">J.P. Dijk</meta:user-defined>
    <meta:user-defined meta:name="OVERHEIDop.indiener">T.J. Bushoff</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Wijziging van een aantal wetten op het terrein van het Ministerie van Volksgezondheid, Welzijn en Sport om de grondslagen voor gegevensverwerkingen te verstevigen (Verzamelwet gegevensverwerking VWS I); Amendement (gewijzigd/nader/vervangend); Amendement van het lid Bushoff c.s. ter vervanging van nr. 12 over het onthouden van goedkeuring bij een overname of fusie indien onderzoek wordt gedaan naar de kwaliteit va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