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text:h>
      <text:h text:style-name="ifm_p_font.bold_size.9.06pt_mt.18.8mm_indent.-58.5mm_ifm" text:outline-level="1">Nr. 11<text:tab/>AMENDEMENT VAN HET LID PAULUSMA</text:h>
      <text:p text:style-name="ifm_p_ifm">Ontvangen 5 september 2024</text:p>
      <text:p text:style-name="ifm_p_mt.3.76mm_indent.0.13in_ifm">De ondergetekende stelt het volgende amendement voor:</text:p>
      <text:h text:style-name="ifm_p_mt.5.08mm_ifm" text:outline-level="2">I</text:h>
      <text:p text:style-name="ifm_p_mt.3.76mm_indent.0.13in_ifm">Na artikel XV, onderdeel B, wordt een onderdeel ingevoegd, luidende:</text:p>
      <text:p text:style-name="ifm_p_mt.3.76mm_indent.no_ifm">B0a</text:p>
      <text:p text:style-name="ifm_p_mt.3.76mm_indent.0.13in_ifm">In artikel 2.1, eerste lid, wordt na «jeugdhulp» ingevoegd «en de uitvoering van een kinderbeschermingsmaatregel of jeugdreclassering».</text:p>
      <text:h text:style-name="ifm_p_mt.5.08mm_ifm" text:outline-level="2">II</text:h>
      <text:p text:style-name="ifm_p_mt.3.76mm_indent.0.13in_ifm">In artikel XV, onderdeel C, wordt in het voorgestelde artikel 2.7a, derde lid, onder d, na «jeugdhulp» ingevoegd «of de uitvoering van een kinderbeschermingsmaatregel of jeugdreclassering».</text:p>
      <text:h text:style-name="ifm_p_font.bold_mt.5.08mm_page.keep-with-next_ifm" text:outline-level="2">Toelichting</text:h>
      <text:p text:style-name="ifm_p_mt.4.23mm_indent.0.13in_ifm">In de bestrijding van zorgfraude is een veelvoorkomend probleem dat fraudeurs over domeinen heen opereren en een andere vorm van zorg gaan uitoefenen als zij onder een vergrootglas komen te liggen in één domein. In het voorliggend wetsvoorstel wordt geregeld dat informatie beter kan worden gedeeld tussen gemeenten, zorgkantoren en zorgverzekeraars om fraude effectiever te kunnen bestrijden. De toepassing van het wetsvoorstel (zie voorgestelde artikel 2.7a, derde lid, onder d, van de Wet bevorderen samenwerking en rechtmatige zorg) is echter beperkt tot jeugdhulp onder de Jeugdwet, terwijl het risico op fraude ook bestaat in de uitvoering van kinderbeschermingsmaatregelen en jeugdreclassering. Om te voorkomen dat deze sectoren een aantrekkingskracht krijgen op fraudeurs omdat er moeilijker informatie kan worden gedeeld, stelt de indiener voor deze sectoren ook te betrekken in de grondslag om gegevens te delen tussen partijen.</text:p>
      <text:p text:style-name="ifm_p_mt.5.08mm_ifm"><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4, nr. 11<text:tab/><text:page-number text:select-page="current"/></text:p>
      </style:footer>
    </style:master-page>
    <style:master-page xmlns:sdu-fn="http://schema.sdu.nl/2011/07/functions" style:name="Landscape" style:page-layout-name="landscape-margin-text">
      <style:footer>
        <text:p text:style-name="footer">Tweede Kamer, vergaderjaar 2023-2024, 36 44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Amendement; Amendement van het lid Paulusma over gegevens opvragen ook mogelijk maken bij de uitvoering van kinderbeschermingsmaatregelen en jeugdreclassering</dc:title>
    <meta:user-defined meta:name="OVERHEIDop.ParlID/DC.identifier">kst-36444-11</meta:user-defined>
    <meta:user-defined meta:name="OVERHEIDop.ondernummer">11</meta:user-defined>
    <meta:user-defined meta:name="DCTERMS.W3CDTF/DCTERMS.available">2024-09-13</meta:user-defined>
    <meta:user-defined meta:name="OVERHEIDop.KamerstukTypen/DC.type">Amendement</meta:user-defined>
    <meta:user-defined meta:name="OVERHEIDop.dossiernummer">36444</meta:user-defined>
    <meta:user-defined meta:name="OVERHEIDop.configuratie">https://repository.officiele-overheidspublicaties.nl/MasterConfiguraties/MC-OEP-Kamerstuk-Web/1.9/xml/MC-OEP-Kamerstuk-Web.xml</meta:user-defined>
    <meta:user-defined meta:name="OVERHEIDop.documenttitel">Amendement van het lid Paulusma over gegevens opvragen ook mogelijk maken bij de uitvoering van kinderbeschermingsmaatregelen en jeugdreclassering</meta:user-defined>
    <meta:user-defined meta:name="OVERHEIDop.indiener">W. Paulusma</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Wijziging van een aantal wetten op het terrein van het Ministerie van Volksgezondheid, Welzijn en Sport om de grondslagen voor gegevensverwerkingen te verstevigen (Verzamelwet gegevensverwerking VWS I); Amendement; Amendement van het lid Paulusma over gegevens opvragen ook mogelijk maken bij de uitvoering van kinderbeschermingsmaatregelen en jeugdreclas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