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0
      <text:tab/>AMENDEMENT VAN HET LID BUSHOFF</text:h>
      <text:p text:style-name="ifm_p_ifm">Ontvangen 5 september 2024</text:p>
      <text:p text:style-name="ifm_p_mt.3.76mm_indent.0.13in_ifm">De ondergetekende stelt het volgende amendement voor:</text:p>
      <text:p text:style-name="ifm_p_mt.3.76mm_indent.0.13in_ifm">Na artikel XV wordt een artikel ingevoegd, luidende:</text:p>
      <text:h text:style-name="ifm_p_font.bold_mt.5.08mm_page.keep-with-next_ifm" text:outline-level="2">ARTIKEL<text:s/>XV0A<text:s/></text:h>
      <text:p text:style-name="ifm_p_mt.4.23mm_indent.0.13in_ifm">In artikel 5 van de Wet toelating zorginstellingen wordt na «Een instelling» ingevoegd «, waaronder een instelling die binnen het kader van een andere instelling zorg verleent,».</text:p>
      <text:h text:style-name="ifm_p_font.bold_mt.5.08mm_page.keep-with-next_ifm" text:outline-level="2">Toelichting</text:h>
      <text:p text:style-name="ifm_p_mt.4.23mm_indent.0.13in_ifm">Artikel 5 van de Wet toelating zorginstellingen schrijft voor dat een instelling geen winstoogmerk heeft, behoudens de bij algemene maatregel van bestuur (AMvB) aan te wijzen categorieën van instellingen. Dit verbod geldt voor de hoofdaannemers. De toegelaten instelling die overeenkomsten met zorgverzekeraars sluit op basis waarvan zij zorg verleent. Als hoofdaannemer moet zij zich houden aan het verbod van winstoogmerk. Maar als zij de zorgverlening uitbesteedt aan een onderaannemer, werkt het anders. Die onderaannemer (zorg BV) is namelijk niet onderworpen aan het winstoogmerk verbod en kan het resultaat vrij uitkeren. De indiener beoogt ook de onderaannemers te laten vallen onder het winstverbod als de hoofdaannemer ook onderhevig is aan het winstverbod conform artikel 5 van de Wet toelating zorginstellingen en niet is uitgezonderd bij de eerdergenoemde AMvB.</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10<text:tab/><text:page-number text:select-page="current"/></text:p>
      </style:footer>
    </style:master-page>
    <style:master-page xmlns:sdu-fn="http://schema.sdu.nl/2011/07/functions" style:name="Landscape" style:page-layout-name="landscape-margin-text">
      <style:footer>
        <text:p text:style-name="footer">Tweede Kamer, vergaderjaar 2023-2024, 36 44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mendement; Amendement van het lid Bushoff over het laten vallen van onderaannemers onder het winstverbod</dc:title>
    <meta:user-defined meta:name="OVERHEIDop.ParlID/DC.identifier">kst-36444-10</meta:user-defined>
    <meta:user-defined meta:name="OVERHEIDop.ondernummer">10</meta:user-defined>
    <meta:user-defined meta:name="DCTERMS.W3CDTF/DCTERMS.available">2024-09-10</meta:user-defined>
    <meta:user-defined meta:name="OVERHEIDop.KamerstukTypen/DC.type">Amendemen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Amendement van het lid Bushoff over het laten vallen van onderaannemers onder het winstverbod</meta:user-defined>
    <meta:user-defined meta:name="OVERHEIDop.indiener">T.J. Bushoff</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een aantal wetten op het terrein van het Ministerie van Volksgezondheid, Welzijn en Sport om de grondslagen voor gegevensverwerkingen te verstevigen (Verzamelwet gegevensverwerking VWS I); Amendement; Amendement van het lid Bushoff over het laten vallen van onderaannemers onder het winst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