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12
      <text:tab/>MOTIE VAN HET LID DE KORT</text:h>
      <text:p text:style-name="ifm_p_ifm">Voorgesteld 18 april 2024</text:p>
      <text:p text:style-name="ifm_p_mt.3.76mm_ifm">De Kamer,</text:p>
      <text:p text:style-name="ifm_p_mt.3.76mm_ifm">gehoord de beraadslaging,</text:p>
      <text:p text:style-name="ifm_p_mt.3.76mm_ifm">overwegende dat ouder- en jeugdsteunpunten formeel onderdeel zijn van de samenwerkingsverbanden passend onderwijs en vallen onder de bekostiging van de samenwerkingsverbanden;</text:p>
      <text:p text:style-name="ifm_p_mt.3.76mm_ifm">overwegende dat het cruciaal is dat de ouder- en jeugdsteunpunten onafhankelijk en alleen in het belang van de ouder en leerling handelen;</text:p>
      <text:p text:style-name="ifm_p_mt.3.76mm_ifm">verzoekt de regering om afspraken te maken met de samenwerkingsverbanden passend onderwijs over hoe de onafhankelijkheid van de ouder- en jeugdsteunpunten wordt geborgd,</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12<text:tab/><text:page-number text:select-page="current"/></text:p>
      </style:footer>
    </style:master-page>
    <style:master-page xmlns:sdu-fn="http://schema.sdu.nl/2011/07/functions" style:name="Landscape" style:page-layout-name="landscape-margin-text">
      <style:footer>
        <text:p text:style-name="footer">Tweede Kamer, vergaderjaar 2023-2024, 36 4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De Kort over afspraken maken met samenwerkingsverbanden passend onderwijs over het borgen van de onafhankelijkheid van ouder- en jeugdsteunpunten</dc:title>
    <meta:user-defined meta:name="OVERHEIDop.ParlID/DC.identifier">kst-36443-12</meta:user-defined>
    <meta:user-defined meta:name="OVERHEIDop.ondernummer">12</meta:user-defined>
    <meta:user-defined meta:name="DCTERMS.W3CDTF/DCTERMS.available">2024-04-19</meta:user-defined>
    <meta:user-defined meta:name="OVERHEIDop.KamerstukTypen/DC.type">Motie</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Motie van het lid De Kort over afspraken maken met samenwerkingsverbanden passend onderwijs over het borgen van de onafhankelijkheid van ouder- en jeugdsteunpunten</meta:user-defined>
    <meta:user-defined meta:name="OVERHEIDop.indiener">A.H.J. de Kort</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De Kort over afspraken maken met samenwerkingsverbanden passend onderwijs over het borgen van de onafhankelijkheid van ouder- en jeugdsteun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