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2<text:tab/>Wijziging van de Wet op het financieel toezicht, de Wet toezicht trustkantoren 2018 en enige andere wetten op het terrein van de financiële markten (Wijzigingswet financiële markten 2024)</text:h>
      <text:h text:style-name="ifm_p_font.bold_size.9.06pt_mt.18.8mm_indent.-58.5mm_ifm" text:outline-level="1">Nr. 8
      <text:tab/>TWEEDE NOTA VAN WIJZIGING</text:h>
      <text:p text:style-name="ifm_p_ifm">Ontvangen 15 mei 2024</text:p>
      <text:p text:style-name="ifm_p_mt.3.76mm_indent.0.13in_ifm">Het voorstel van wet wordt als volgt gewijzigd:</text:p>
      <text:p text:style-name="ifm_p_mt.3.76mm_indent.0.13in_ifm">Na artikel I, onderdeel T, wordt een onderdeel ingevoegd, luidende:</text:p>
      <text:h text:style-name="ifm_p_font.roman_mt.3.76mm_page.keep-with-next_ifm" text:outline-level="1">Ta</text:h>
      <text:p text:style-name="ifm_p_mt.3.76mm_indent.0.13in_ifm">In afdeling 4.1.1 wordt na artikel 4:2e een artikel ingevoegd, luidende:</text:p>
      <text:h text:style-name="ifm_p_font.bold_mt.3.76mm_page.keep-with-next_ifm" text:outline-level="1">Artikel 4:2f</text:h>
      <text:p text:style-name="ifm_p_mt.3.76mm_indent.0.13in_ifm">Dit deel, met uitzondering van artikel 4:9, tweede, vierde en vijfde lid, is niet van toepassing op bemiddelaars in hypothecair krediet met zetel in een andere lidstaat waaraan door de toezichthoudende instantie van die andere lidstaat een vergunning als bedoeld in artikel 29 van de richtlijn hypothecair krediet is verleend en die door middel van het verrichten van diensten naar Nederland hun bedrijf uitoefenen.</text:p>
      <text:h text:style-name="ifm_p_font.bold_mt.5.08mm_page.keep-with-next_ifm" text:outline-level="2">Toelichting</text:h>
      <text:p text:style-name="ifm_p_mt.4.23mm_indent.0.13in_ifm">Het voorstel voor de Wijzigingswet financiële markten 2024 wordt aangevuld met een wijziging die verband houdt met de implementatie van de richtlijn hypothecair krediet<text:note text:id="ID-1142633-d36e101" text:note-class="footnote"><text:note-citation text:label="1 ">1</text:note-citation><text:note-body><text:p text:style-name="ifm_p_font.normal_size.6.93pt_mt..5mm_indent.-0.1161in_mleft.0.1161in_ifm">Richtlijn 2014/17/EU van het Europees Parlement en de Raad van 4 februari 2014 inzake kredietovereenkomsten voor consumenten met betrekking tot voor bewoning bestemde onroerende goederen en tot wijziging van de Richtlijnen 2008/48/EG en 2013/36/EU en Verordening (EU) nr. 1093/2010 (PbEU 2014, L 60).</text:p></text:note-body></text:note>. Artikel 34, eerste lid, van deze richtlijn hypothecair krediet blijkt niet helemaal juist te zijn geïmplementeerd in de Nederlandse wetgeving. Het Deel Gedragstoezicht financiële ondernemingen is nu van toepassing op bemiddelaars in hypothecair krediet met zetel in een andere lidstaat die door middel van het verrichten van diensten naar Nederland hun bedrijf uitoefenen. Dit is echter niet de bedoeling omdat deze bemiddelaars in hypothecair krediet dienen te voldoen aan de gedragsregels die gelden in de lidstaat van herkomst. Daarom wordt het Deel Gedragstoezicht financiële ondernemingen (met uitzondering van artikel 4:9, tweede, vierde en vijfde lid) niet van toepassing verklaard op deze bemiddelaars.</text:p>
      <text:h text:style-name="ifm_p_font.roman_mt.3.76mm_page.keep-with-next_ifm" text:outline-level="2">Ta</text:h>
      <text:p text:style-name="ifm_p_mt.3.76mm_indent.0.13in_ifm">Artikel 4:2f implementeert artikel 34, eerste lid, van de richtlijn hypothecair krediet. Op grond van dit artikel houdt de toezichthouder van de lidstaat van herkomst toezicht op bemiddelaars in hypothecair krediet die door middel van het verrichten van diensten naar Nederland hun bedrijf uitoefenen. Derhalve dient het Deel Gedragstoezicht financiële ondernemingen niet van toepassing te zijn op deze bemiddelaars in hypothecair krediet.</text:p>
      <text:p text:style-name="ifm_p_mt.3.76mm_indent.0.13in_ifm">Aangezien op grond van artikel 9, derde lid, richtlijn hypothecair krediet de lidstaat van ontvangst minimumeisen mag stellen aan de vakbekwaamheid blijft artikel 4:9, tweede, vierde en vijfde lid, van de Wet op het financieel toezicht (Wft) wel van toepassing op deze bemiddelaars. Het gaat om de vakbekwaamheidseisen zoals opgenomen in bijlage III, onderdeel 1, onder b, c, e en f, bij de richtlijn hypothecair krediet. Artikel 6, eerste lid, onder e, Besluit Gedragstoezicht financiële ondernemingen Wft bepaalt dat aan artikel 4:9, tweede lid, Wft wordt voldaan indien de bemiddelaar in hypothecair krediet met zetel in een andere lidstaat die door middel van het verrichten van diensten naar Nederland haar bedrijf uitoefent, voldoet aan bijlage III, onderdeel 1, onder b, c, e en f, bij de richtlijn hypothecair krediet.</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2, nr. 8<text:tab/><text:page-number text:select-page="current"/></text:p>
      </style:footer>
    </style:master-page>
    <style:master-page xmlns:sdu-fn="http://schema.sdu.nl/2011/07/functions" style:name="Landscape" style:page-layout-name="landscape-margin-text">
      <style:footer>
        <text:p text:style-name="footer">Tweede Kamer, vergaderjaar 2023-2024, 36 44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Wet toezicht trustkantoren 2018 en enige andere wetten op het terrein van de financiële markten (Wijzigingswet financiële markten 2024); Nota van wijziging; Tweede nota van wijziging</dc:title>
    <meta:user-defined meta:name="OVERHEIDop.ParlID/DC.identifier">kst-36442-8</meta:user-defined>
    <meta:user-defined meta:name="OVERHEIDop.ondernummer">8</meta:user-defined>
    <meta:user-defined meta:name="DCTERMS.W3CDTF/DCTERMS.available">2024-05-15</meta:user-defined>
    <meta:user-defined meta:name="OVERHEIDop.KamerstukTypen/DC.type">Nota van wijziging</meta:user-defined>
    <meta:user-defined meta:name="OVERHEIDop.dossiernummer">36442</meta:user-defined>
    <meta:user-defined meta:name="OVERHEIDop.configuratie">https://repository.officiele-overheidspublicaties.nl/MasterConfiguraties/MC-OEP-Kamerstuk-Web/1.6/xml/MC-OEP-Kamerstuk-Web.xml</meta:user-defined>
    <meta:user-defined meta:name="OVERHEIDop.documenttitel">Tweede nota van wijziging</meta:user-defined>
    <meta:user-defined meta:name="OVERHEIDop.indiener">S.P.R.A. van Weyenberg</meta:user-defined>
    <meta:user-defined meta:name="OVERHEIDop.dossiertitel">Wijziging van de Wet op het financieel toezicht, de Wet toezicht trustkantoren 2018 en enige andere wetten op het terrein van de financiële markten (Wijzigingswet financiële markt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Wijziging van de Wet op het financieel toezicht, de Wet toezicht trustkantoren 2018 en enige andere wetten op het terrein van de financiële markten (Wijzigingswet financiële markten 2024);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