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I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
         I
      <text:tab/>MOTIE VAN HET LID BAUMGARTEN C.S.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constaterende dat de regering voornemens is Groninger gasputten onomkeerbaar te sluiten;</text:p>
      <text:p text:style-name="ifm_p_mt.3.76mm_ifm">constaterende dat daarmee gaswinning definitief onmogelijk wordt gemaakt;</text:p>
      <text:p text:style-name="ifm_p_mt.3.76mm_ifm">overwegende dat de leveringszekerheid van energie onvoldoende is onderbouwd in dit wetsvoorstel;</text:p>
      <text:p text:style-name="ifm_p_mt.3.76mm_ifm">overwegende dat in het kader van recente geopolitieke ontwikkelingen de leveringszekerheid nog verder onder druk kan komen te staan;</text:p>
      <text:p text:style-name="ifm_p_mt.3.76mm_ifm">verzoekt de regering gebruik te maken van een alternatieve sluitingsmethode van de gasputten die niet onomkeerbaar is, waarmee gaswinning in potentie mogelijk blijft, waardoor in oorlogs- en/of crisissituaties Nederland en onze bondgenoten verzekerd zijn van hun energiebehoefte,</text:p>
      <text:p text:style-name="ifm_p_mt.3.76mm_ifm">en gaat over tot de orde van de dag.</text:p>
      <text:p text:style-name="ifm_p_mt.3.76mm_ifm">Baumgarten</text:p>
      <text:p text:style-name="ifm_p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41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41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 van het lid Baumgarten over een alternatieve sluitingsmethode van de gasputten</dc:title>
    <meta:user-defined meta:name="OVERHEIDop.ParlID/DC.identifier">kst-36441-I</meta:user-defined>
    <meta:user-defined meta:name="OVERHEIDop.ondernummer">I</meta:user-defined>
    <meta:user-defined meta:name="DCTERMS.W3CDTF/DCTERMS.available">2024-04-16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aumgarten over een alternatieve sluitingsmethode van de gasputt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Gaswet en Mijnbouwwet in verband met de beëindiging van de gaswinning uit het Groningenveld; Motie van het lid Baumgarten over een alternatieve sluitingsmethode van de gasp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DCTERMS.W3CDTF/DCTERMS.issued">2024-04-16</meta:user-defined>
    <meta:user-defined meta:name="OVERHEIDop.dossiertitel">Wijziging van de Gaswet en Mijnbouwwet in verband met de beëindiging van de gaswinning uit het Groningenveld</meta:user-defined>
    <meta:user-defined meta:name="OVERHEIDop.indiener">Baumgarten</meta:user-defined>
    <meta:user-defined meta:name="OVERHEIDop.versieInformatie"/>
  </office:meta>
</office:document-meta>
</file>