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
         H
      <text:tab/>MOTIE VAN HET LID VAN LANGEN-VISBEEK C.S.</text:h>
      <text:p text:style-name="ifm_p_ifm">Voorgesteld 16 april 2024</text:p>
      <text:p text:style-name="ifm_p_mt.3.76mm_ifm">De Kamer,</text:p>
      <text:p text:style-name="ifm_p_mt.3.76mm_ifm">gehoord de beraadslaging,</text:p>
      <text:p text:style-name="ifm_p_mt.3.76mm_ifm">overwegende, dat van elke uitgekeerde euro aan aardbevingsschade in Groningen 0,78 wordt uitgegeven aan het IMG;</text:p>
      <text:p text:style-name="ifm_p_mt.3.76mm_ifm">overwegende, dat er sprake is van een veelheid van verschillende regelingen waardoor Groningers door de bomen het bos niet meer zien;</text:p>
      <text:p text:style-name="ifm_p_mt.3.76mm_ifm">verzoekt het kabinet:</text:p>
      <text:p text:style-name="ifm_p_mt.3.76mm_ifm">aandacht te geven aan de knelpunten die zich voordoen bij de schadeafhandeling én versterking en te sturen op het zo snel mogelijk oplossen daarvan;</text:p>
      <text:p text:style-name="ifm_p_mt.3.76mm_ifm">te onderzoeken of het mogelijk is om het rendement en proces van de schadeafhandeling én versterking te vergroten door een integrale en gebiedsgerichte aanpak te kiezen waardoor de regie bij de inrichting van de schadeafhandeling én versterking (mede) bij de provincies en gemeenten in Groningen kan komen te liggen, met als doel minder regels, harmonisatie van regelingen en meer geld naar daadwerkelijke vergoeding van schades, en dat schadeafhandeling milder, menselijker en makkelijker wordt,</text:p>
      <text:p text:style-name="ifm_p_mt.3.76mm_ifm">en gaat over tot de orde van de dag.</text:p>
      <text:p text:style-name="ifm_p_mt.3.76mm_ifm">Van Langen-Visbeek</text:p>
      <text:p text:style-name="ifm_p_ifm">Crone</text:p>
      <text:p text:style-name="ifm_p_ifm">Kemperman</text:p>
      <text:p text:style-name="ifm_p_ifm">Pa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1, H<text:tab/><text:page-number text:select-page="current"/></text:p>
      </style:footer>
    </style:master-page>
    <style:master-page xmlns:sdu-fn="http://schema.sdu.nl/2011/07/functions" style:name="Landscape" style:page-layout-name="landscape-margin-text">
      <style:footer>
        <text:p text:style-name="footer">Eerste Kamer, vergaderjaar 2023-2024, 36 44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Motie van het lid van Langen-Visbeek c.s. over het verplaatsen van de regie van de schadeafhandeling in Groningen</dc:title>
    <meta:user-defined meta:name="OVERHEIDop.ParlID/DC.identifier">kst-36441-H</meta:user-defined>
    <meta:user-defined meta:name="OVERHEIDop.ondernummer">H</meta:user-defined>
    <meta:user-defined meta:name="DCTERMS.W3CDTF/DCTERMS.available">2024-04-16</meta:user-defined>
    <meta:user-defined meta:name="OVERHEIDop.KamerstukTypen/DC.type">Motie</meta:user-defined>
    <meta:user-defined meta:name="OVERHEIDop.dossiernummer">36441</meta:user-defined>
    <meta:user-defined meta:name="OVERHEIDop.configuratie">https://repository.officiele-overheidspublicaties.nl/MasterConfiguraties/MC-OEP-Kamerstuk-Web/1.6/xml/MC-OEP-Kamerstuk-Web.xml</meta:user-defined>
    <meta:user-defined meta:name="OVERHEIDop.documenttitel">Motie van het lid van Langen-Visbeek c.s. over het verplaatsen van de regie van de schadeafhandeling in Gro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aswet en Mijnbouwwet in verband met de beëindiging van de gaswinning uit het Groningenveld; Motie van het lid van Langen-Visbeek c.s. over het verplaatsen van de regie van de schadeafhandeling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4-16</meta:user-defined>
    <meta:user-defined meta:name="OVERHEIDop.dossiertitel">Wijziging van de Gaswet en Mijnbouwwet in verband met de beëindiging van de gaswinning uit het Groningenveld</meta:user-defined>
    <meta:user-defined meta:name="OVERHEIDop.indiener">Van Langen-Visbeek</meta:user-defined>
    <meta:user-defined meta:name="OVERHEIDop.versieInformatie"/>
  </office:meta>
</office:document-meta>
</file>