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G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
         G
      <text:tab/>MOTIE VAN HET LID VAN ROOIJEN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er belangrijke toezeggingen zijn gedaan aan Groningen, waarbij onder meer de definitieve sluiting van de putten om aardgas te winnen aan de orde is;</text:p>
      <text:p text:style-name="ifm_p_mt.3.76mm_ifm">overwegende dat internationale spanningen, onder meer in Oekraïne en in het Midden-Oosten, het afsluiten van energiereserves zich niet verstaan met relevante strategische belangen van Nederland en van zijn bondgenoten;</text:p>
      <text:p text:style-name="ifm_p_mt.3.76mm_ifm">overwegende dat aardgasreserves tevens van onmisbaar belang kunnen zijn voor een voorspoedige energietransitie;</text:p>
      <text:p text:style-name="ifm_p_mt.3.76mm_ifm">verzoekt de regering de sluiting van aardgasputten in Groningen nog niet onomkeerbaar te maken en alles in het werk te stellen om een slimme open/dicht oplossing na te streven, die zowel het belang van de Groningers dient, als de grensoverschrijdende strategische en ecologische belangen van Nederland en van zijn bondgenot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4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4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 van het lid Van Rooijen over het streven naar een open/dicht oplossing voor aardgasputten</dc:title>
    <meta:user-defined meta:name="OVERHEIDop.ParlID/DC.identifier">kst-36441-G</meta:user-defined>
    <meta:user-defined meta:name="OVERHEIDop.ondernummer">G</meta:user-defined>
    <meta:user-defined meta:name="DCTERMS.W3CDTF/DCTERMS.available">2024-04-16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Rooijen over het streven naar een open/dicht oplossing voor aardgasputt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Gaswet en Mijnbouwwet in verband met de beëindiging van de gaswinning uit het Groningenveld; Motie van het lid Van Rooijen over het streven naar een open/dicht oplossing voor aardgas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DCTERMS.W3CDTF/DCTERMS.issued">2024-04-16</meta:user-defined>
    <meta:user-defined meta:name="OVERHEIDop.dossiertitel">Wijziging van de Gaswet en Mijnbouwwet in verband met de beëindiging van de gaswinning uit het Groningenveld</meta:user-defined>
    <meta:user-defined meta:name="OVERHEIDop.indiener">Van Rooijen</meta:user-defined>
    <meta:user-defined meta:name="OVERHEIDop.versieInformatie"/>
  </office:meta>
</office:document-meta>
</file>