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
         B<text:tab/>BRIEF VAN STAATSSECRETARIS VAN ECONOMISCHE ZAKEN EN KLIMAAT</text:h>
      <text:p text:style-name="ifm_p_mt.3.76mm_ifm">Aan de Voorzitter van de Eerste Kamer der Staten-Generaal</text:p>
      <text:p text:style-name="ifm_p_mt.3.76mm_ifm">Den Haag, 20 maart 2024</text:p>
      <text:p text:style-name="ifm_p_mt.3.76mm_ifm">Het zo snel mogelijk sluiten van het Groningenveld is noodzakelijk voor de brede veiligheid van de bewoners van het aardbevingsgebied. Daarom wil ik u verzoeken om de wijziging van de Gaswet en Mijnbouwwet in verband met de beëindiging van de gaswinning uit het Groningenveld zo spoedig mogelijk te behandelen in uw Kamer. Het beëindigen van de gaswinning biedt bewoners zekerheid en is ook één van de eerste aanbevelingen van de parlementaire enquetecommissie aardgaswinning Groningen<text:note text:id="ID-1134415-d36e72" text:note-class="footnote"><text:note-citation text:label="1 ">1</text:note-citation><text:note-body><text:p text:style-name="ifm_p_font.normal_size.6.93pt_mt..5mm_indent.-0.1161in_mleft.0.1161in_ifm">Groningers boven gas – Boek 1: Conclusies en aanbevelingen – Rapport parlementaire enquêtecommissie aardgaswinning Groningen (tweedekamer.nl)</text:p></text:note-body></text:note>. Daarnaast wordt met een snelle behandeling in de Eerste Kamer invulling gegeven aan het amendement van Tweede Kamerleden Beckerman c.s. waarmee beoogd wordt de definitieve beëindiging van de gaswinning uit het Groningerveld direct te laten ingaan<text:note text:id="ID-1134415-d36e83" text:note-class="footnote"><text:note-citation text:label="2 ">2</text:note-citation><text:note-body><text:p text:style-name="ifm_p_font.normal_size.6.93pt_mt..5mm_indent.-0.1161in_mleft.0.1161in_ifm">Tweede Kamer der Staten-Generaal, vergaderjaar 2023–2024, 36 441, nr. 34.</text:p></text:note-body></text:note>.</text:p>
      <text:p text:style-name="ifm_p_mt.3.76mm_ifm">Het kabinet en de Tweede Kamer hebben er alles aan gedaan om het wetsvoorstel snel te behandelen. De Tweede Kamer is op 5 december geïnstalleerd en heeft daarna op 21 december inbreng geleverd op het wetsvoorstel. Ondanks de Kerstperiode heeft het kabinet hier op 23 januari op gereageerd. Vervolgens is kort daarop, op 6 maart jl., dit wetsvoorstel plenair behandeld en met een grote meerderheid aangenomen. Nu heeft de Eerste Kamer deze spoedige behandeling voortgezet door de wet al één week na de stemming in de Tweede Kamer op de procedurevergadering te behandelen. Ik ben beide Kamers erkentelijk voor deze spoedige behandeling en hoop dat we de behandeling snel en zorgvuldig kunnen afronden.</text:p>
      <text:p text:style-name="ifm_p_mt.3.76mm_ifm">Ik zeg toe dat, als ik uw vragen heb ontvangen, deze zo spoedig mogelijk zal beantwoorden teneinde een spoedige plenaire behandeling in uw Kamer mogelijk te mak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41, B<text:tab/><text:page-number text:select-page="current"/></text:p>
      </style:footer>
    </style:master-page>
    <style:master-page xmlns:sdu-fn="http://schema.sdu.nl/2011/07/functions" style:name="Landscape" style:page-layout-name="landscape-margin-text">
      <style:footer>
        <text:p text:style-name="footer">Eerste Kamer, vergaderjaar 2023-2024, 36 44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Brief van de staatssecretaris van EZK over verzoek spoedige wetsbehandeling in verband met de beëindiging van de gaswinning uit het Groningenveld</dc:title>
    <meta:user-defined meta:name="OVERHEIDop.ParlID/DC.identifier">kst-36441-B</meta:user-defined>
    <meta:user-defined meta:name="OVERHEIDop.ondernummer">B</meta:user-defined>
    <meta:user-defined meta:name="DCTERMS.W3CDTF/DCTERMS.available">2024-03-21</meta:user-defined>
    <meta:user-defined meta:name="OVERHEIDop.KamerstukTypen/DC.type">Brief</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Brief van de staatssecretaris van EZK over verzoek spoedige wetsbehandeling in verband met de beëindiging van de gaswinning uit het Groningenvel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Gaswet en Mijnbouwwet in verband met de beëindiging van de gaswinning uit het Groningenveld; Brief van de staatssecretaris van EZK over verzoek spoedige wetsbehandeling in verband met de beëindiging van de gaswinning uit het Groning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DCTERMS.W3CDTF/DCTERMS.issued">2024-03-20</meta:user-defined>
    <meta:user-defined meta:name="OVERHEIDop.dossiertitel">Wijziging van de Gaswet en Mijnbouwwet in verband met de beëindiging van de gaswinning uit het Groningenveld</meta:user-defined>
    <meta:user-defined meta:name="OVERHEIDop.versieInformatie"/>
  </office:meta>
</office:document-meta>
</file>