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9
      <text:tab/>AMENDEMENT VAN DE LEDEN BECKERMAN EN BUSHOFF</text:h>
      <text:p text:style-name="ifm_p_ifm">Ontvangen 5 maart 2024</text:p>
      <text:p text:style-name="ifm_p_mt.3.76mm_indent.0.13in_ifm">De ondergetekenden stellen het volgende amendement voor:</text:p>
      <text:p text:style-name="ifm_p_mt.3.76mm_indent.0.13in_ifm">In artikel II, onderdeel F, wordt «Vanaf 1 oktober 2024» vervangen door «Er».</text:p>
      <text:h text:style-name="ifm_p_font.bold_mt.5.08mm_page.keep-with-next_ifm" text:outline-level="2">Toelichting</text:h>
      <text:p text:style-name="ifm_p_mt.4.23mm_indent.0.13in_ifm">De indieners beogen de definitieve beëindiging van de gaswinning uit het Groningerveld direct te laten ingaan. Het op de waakvlam zetten van het veld op 8 januari 2024 heeft, terecht, tot veel onbegrip geleid. Na het aannemen van de wet is de kans op een gemiddelde effectieve etmaaltemperatuur van -6,5 graden Celsius of lager binnen een tijdshorizon van drie dagen nihil. Om omwonenden duidelijkheid en zekerheid te geven is het volgens de indieners daarom wenselijk de definitieve beëindiging niet langer uit te stell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9<text:tab/><text:page-number text:select-page="current"/></text:p>
      </style:footer>
    </style:master-page>
    <style:master-page xmlns:sdu-fn="http://schema.sdu.nl/2011/07/functions" style:name="Landscape" style:page-layout-name="landscape-margin-text">
      <style:footer>
        <text:p text:style-name="footer">Tweede Kamer, vergaderjaar 2023-2024, 36 4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de leden Beckerman en Bushoff over het direct beëindigen van de gaswinning uit het Groningerveld</dc:title>
    <meta:user-defined meta:name="OVERHEIDop.ParlID/DC.identifier">kst-36441-9</meta:user-defined>
    <meta:user-defined meta:name="OVERHEIDop.ondernummer">9</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de leden Beckerman en Bushoff over het direct beëindigen van de gaswinning uit het Groningerveld</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de leden Beckerman en Bushoff over het direct beëindigen van de gaswinning uit het Groninger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