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9.06pt_mt.18.8mm_indent.-58.5mm_ifm" text:outline-level="1">Nr. 7<text:tab/>AMENDEMENT VAN HET LID BIKKER</text:h>
      <text:p text:style-name="ifm_p_ifm">Ontvangen 8 februari 2024</text:p>
      <text:p text:style-name="ifm_p_mt.3.76mm_indent.0.13in_ifm">De ondergetekende stelt het volgende amendement voor:</text:p>
      <text:p text:style-name="ifm_p_mt.3.76mm_indent.0.13in_ifm">In artikel II, onderdeel F, wordt in het voorgestelde artikel 52c «1 oktober 2024» vervangen door «1 mei 2024».</text:p>
      <text:h text:style-name="ifm_p_font.bold_mt.5.08mm_page.keep-with-next_ifm" text:outline-level="2">Toelichting</text:h>
      <text:p text:style-name="ifm_p_mt.4.23mm_indent.0.13in_ifm">Dit amendement strekt ertoe de definitieve beëindiging van de gaswinning uit het Groningerveld te vervroegen naar 1 mei 2024.</text:p>
      <text:p text:style-name="ifm_p_mt.3.76mm_indent.0.13in_ifm">Op 1 oktober 2023 is de gaswinning in Groningen beëindigd. Alleen bij hoge uitzondering (een gemiddelde effectieve etmaaltemperatuur2 van –6,5 graden Celsius of lager binnen een tijdshorizon van drie dagen) kon de productie nog opgevoerd worden tot waakvlamniveau. Helaas heeft dit ook plaatsgevonden tussen 8 en 10 januari 2024.</text:p>
      <text:p text:style-name="ifm_p_mt.3.76mm_indent.0.13in_ifm">Met het intreden van het voorjaar zullen de condities voor eventuele gaswinning op het niveau van de waakvlam zich niet meer voordoen. Daarom is er ook geen reden om te wachten met het definitief beëindigen van de gaswinning tot 1 oktober 2024. Dit amendement voorziet daarom in beëindiging van de gaswinning op 1 mei 2024.</text:p>
      <text:p text:style-name="ifm_p_mt.5.08mm_ifm"><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1, nr. 7<text:tab/><text:page-number text:select-page="current"/></text:p>
      </style:footer>
    </style:master-page>
    <style:master-page xmlns:sdu-fn="http://schema.sdu.nl/2011/07/functions" style:name="Landscape" style:page-layout-name="landscape-margin-text">
      <style:footer>
        <text:p text:style-name="footer">Tweede Kamer, vergaderjaar 2023-2024, 36 44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Amendement; Amendement van het lid Bikker over het vervroegen van de definitieve beëindiging van de gaswinning uit het Groningerveld naar 1 mei 2024</dc:title>
    <meta:user-defined meta:name="OVERHEIDop.ParlID/DC.identifier">kst-36441-7</meta:user-defined>
    <meta:user-defined meta:name="OVERHEIDop.ondernummer">7</meta:user-defined>
    <meta:user-defined meta:name="DCTERMS.W3CDTF/DCTERMS.available">2024-02-26</meta:user-defined>
    <meta:user-defined meta:name="OVERHEIDop.KamerstukTypen/DC.type">Amendement</meta:user-defined>
    <meta:user-defined meta:name="OVERHEIDop.dossiernummer">36441</meta:user-defined>
    <meta:user-defined meta:name="OVERHEIDop.configuratie">https://repository.officiele-overheidspublicaties.nl/MasterConfiguraties/MC-OEP-Kamerstuk-Web/1.3/xml/MC-OEP-Kamerstuk-Web.xml</meta:user-defined>
    <meta:user-defined meta:name="OVERHEIDop.documenttitel">Amendement van het lid Bikker over het vervroegen van de definitieve beëindiging van de gaswinning uit het Groningerveld naar 1 mei 2024</meta:user-defined>
    <meta:user-defined meta:name="OVERHEIDop.indiener">M.H. Bikker</meta:user-defined>
    <meta:user-defined meta:name="OVERHEIDop.dossiertitel">Wijziging van de Gaswet en Mijnbouwwet in verband met de beëindiging van de gaswinning uit het Groningen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Wijziging van de Gaswet en Mijnbouwwet in verband met de beëindiging van de gaswinning uit het Groningenveld; Amendement; Amendement van het lid Bikker over het vervroegen van de definitieve beëindiging van de gaswinning uit het Groningerveld naar 1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