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42
      <text:tab/>GEWIJZIGDE MOTIE VAN DE LEDEN BUSHOFF EN BECKERMAN TER VERVANGING VAN DIE GEDRUKT ONDER NR. 28</text:h>
      <text:p text:style-name="ifm_p_ifm">Voorgesteld 12 maart 2024</text:p>
      <text:p text:style-name="ifm_p_mt.3.76mm_ifm">De Kamer,</text:p>
      <text:p text:style-name="ifm_p_mt.3.76mm_ifm">gehoord de beraadslaging,</text:p>
      <text:p text:style-name="ifm_p_mt.3.76mm_ifm">constaterende dat de Commissie Verschillen in haar rapport «Veilig, schadevrij en verduurzaamd» adviseert om alle inwoners van het aardbevingsgebied de mogelijkheid te bieden om hun woning aardgasvrij-gereed te maken;</text:p>
      <text:p text:style-name="ifm_p_mt.3.76mm_ifm">verzoekt de regering dit hele advies te omarmen en voor de voorjaarsnota opties aan de Kamer voor te leggen om hier opvolging aan te kunnen geven;</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42<text:tab/><text:page-number text:select-page="current"/></text:p>
      </style:footer>
    </style:master-page>
    <style:master-page xmlns:sdu-fn="http://schema.sdu.nl/2011/07/functions" style:name="Landscape" style:page-layout-name="landscape-margin-text">
      <style:footer>
        <text:p text:style-name="footer">Tweede Kamer, vergaderjaar 2023-2024, 36 44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Motie (gewijzigd/nader); Gewijzigde motie van de leden Bushoff en Beckerman over het advies van de Commissie Verschillen omarmen en voor de voorjaarsnota opties aan de Kamer voorleggen om hier opvolging aan te kunnen geven (t.v.v. 36441-28)</dc:title>
    <meta:user-defined meta:name="OVERHEIDop.ParlID/DC.identifier">kst-36441-42</meta:user-defined>
    <meta:user-defined meta:name="OVERHEIDop.ondernummer">42</meta:user-defined>
    <meta:user-defined meta:name="DCTERMS.W3CDTF/DCTERMS.available">2024-03-13</meta:user-defined>
    <meta:user-defined meta:name="OVERHEIDop.KamerstukTypen/DC.type">Motie</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Gewijzigde motie van de leden Bushoff en Beckerman over het advies van de Commissie Verschillen omarmen en voor de voorjaarsnota opties aan de Kamer voorleggen om hier opvolging aan te kunnen geven (t.v.v. 36441-28)</meta:user-defined>
    <meta:user-defined meta:name="OVERHEIDop.indiener">S.M. Beckerman</meta:user-defined>
    <meta:user-defined meta:name="OVERHEIDop.indiener">T.J. Bushoff</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Wijziging van de Gaswet en Mijnbouwwet in verband met de beëindiging van de gaswinning uit het Groningenveld; Motie (gewijzigd/nader); Gewijzigde motie van de leden Bushoff en Beckerman over het advies van de Commissie Verschillen omarmen en voor de voorjaarsnota opties aan de Kamer voorleggen om hier opvolging aan te kunnen geven (t.v.v. 36441-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