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40
      <text:tab/>BRIEF VAN DE STAATSSECRETARIS VAN ECONOMISCHE ZAKEN EN KLIMAAT</text:h>
      <text:p text:style-name="ifm_p_mt.3.76mm_ifm">Aan de Voorzitter van de Tweede Kamer der Staten-Generaal</text:p>
      <text:p text:style-name="ifm_p_mt.3.76mm_ifm">Den Haag, 12 maart 2024</text:p>
      <text:p text:style-name="ifm_p_mt.3.76mm_ifm">Op woensdag 6 maart jl. heb ik met uw Kamer gesproken over het wetsvoorstel tot wijziging van de Gaswet en de Mijnbouwwet in verband met het beëindigen van de gaswinning uit het Groningengasveld. Tijdens dit debat zijn verschillende amendementen ingediend. Ik heb uw Kamer op 11 maart per brief<text:note text:id="ID-1133685-d36e55" text:note-class="footnote"><text:note-citation text:label="1 ">1</text:note-citation><text:note-body><text:p text:style-name="ifm_p_font.normal_size.6.93pt_mt..5mm_indent.-0.1161in_mleft.0.1161in_ifm">Kamerstuk 36 441, nr. 37</text:p></text:note-body></text:note> geïnformeerd over mijn appreciatie van de na het debat gewijzigde amendementen.</text:p>
      <text:p text:style-name="ifm_p_mt.3.76mm_ifm">Uw Kamer heeft de amendementen met Kamerstuk 36 441, nr. 33 (wordt nu Kamerstuk 36 441, nr. 38) en met Kamerstuk 36 441, nr. 35 (wordt nu Kamerstuk 36 441, nr. 39) gewijzigd.</text:p>
      <text:p text:style-name="ifm_p_mt.3.76mm_ifm">Ik heb deze wijzigingen gezien en deze leiden bij mij niet tot een andere appreciatie. Dit betekent dat ik het amendement met Kamerstuk 36 441, nr. 38 oordeel Kamer laat en dat ik amendement met Kamerstuk 36 441, nr. 39 ontraa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40<text:tab/><text:page-number text:select-page="current"/></text:p>
      </style:footer>
    </style:master-page>
    <style:master-page xmlns:sdu-fn="http://schema.sdu.nl/2011/07/functions" style:name="Landscape" style:page-layout-name="landscape-margin-text">
      <style:footer>
        <text:p text:style-name="footer">Tweede Kamer, vergaderjaar 2023-2024, 36 44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Brief regering; Appreciatie van de gewijzigde amendementen met Kamerstuk 36441, nrs. 38 en 39 bij wetsvoorstel in verband met de beëindiging van de gaswinning uit het Groningenveld</dc:title>
    <meta:user-defined meta:name="OVERHEIDop.ParlID/DC.identifier">kst-36441-40</meta:user-defined>
    <meta:user-defined meta:name="OVERHEIDop.ondernummer">40</meta:user-defined>
    <meta:user-defined meta:name="DCTERMS.W3CDTF/DCTERMS.available">2024-03-15</meta:user-defined>
    <meta:user-defined meta:name="OVERHEIDop.KamerstukTypen/DC.type">Brief</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Appreciatie van de gewijzigde amendementen met Kamerstuk 36441, nrs. 38 en 39 bij wetsvoorstel in verband met de beëindiging van de gaswinning uit het Groningenveld</meta:user-defined>
    <meta:user-defined meta:name="OVERHEIDop.indiener">J.A. Vijlbrief</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Wijziging van de Gaswet en Mijnbouwwet in verband met de beëindiging van de gaswinning uit het Groningenveld; Brief regering; Appreciatie van de gewijzigde amendementen met Kamerstuk 36441, nrs. 38 en 39 bij wetsvoorstel in verband met de beëindiging van de gaswinning uit het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