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34<text:tab/>NADER GEWIJZIGD AMENDEMENT VAN HET LID BECKERMAN C.S TER VERVANGING VAN DIE GEDRUKT ONDER DE NRS. 12 EN 18</text:h>
      <text:p text:style-name="ifm_p_ifm">Ontvangen 8 maart 2024</text:p>
      <text:p text:style-name="ifm_p_mt.3.76mm_indent.0.13in_ifm">De ondergetekenden stellen het volgende amendement voor:</text:p>
      <text:h text:style-name="ifm_p_mt.5.08mm_ifm" text:outline-level="2">I</text:h>
      <text:p text:style-name="ifm_p_mt.3.76mm_indent.0.13in_ifm">In artikel II, onderdeel F, wordt «Vanaf 1 oktober 2024» vervangen door «Er».</text:p>
      <text:h text:style-name="ifm_p_mt.5.08mm_ifm" text:outline-level="2">II</text:h>
      <text:p text:style-name="ifm_p_mt.3.76mm_indent.0.13in_ifm">Aan artikel VII wordt toegevoegd «, met uitzondering van artikel II, onderdeel F, dat in werking treedt met ingang van de dag na de datum van uitgifte van het Staatsblad waarin deze wet wordt geplaatst».</text:p>
      <text:h text:style-name="ifm_p_font.bold_mt.5.08mm_page.keep-with-next_ifm" text:outline-level="2">Toelichting</text:h>
      <text:p text:style-name="ifm_p_mt.4.23mm_indent.0.13in_ifm">De indieners beogen de definitieve beëindiging van de gaswinning uit het Groningerveld direct te laten ingaan. Het op de waakvlam zetten van het veld op 8 januari 2024 heeft, terecht, tot veel onbegrip geleid. Na het aannemen van de wet is de kans op een gemiddelde effectieve etmaaltemperatuur van –6,5 graden Celsius of lager binnen een tijdshorizon van drie dagen nihil. Om omwonenden duidelijkheid en zekerheid te geven is het volgens de indieners daarom wenselijk de definitieve beëindiging niet langer uit te stellen.</text:p>
      <text:p text:style-name="ifm_p_mt.5.08mm_ifm"><text:line-break/>Beckerman<text:line-break/><text:line-break/>Bikker<text:line-break/><text:line-break/>Bushoff<text:line-break/><text:line-break/>Vedder<text:line-break/><text:line-break/>Tjeerd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34<text:tab/><text:page-number text:select-page="current"/></text:p>
      </style:footer>
    </style:master-page>
    <style:master-page xmlns:sdu-fn="http://schema.sdu.nl/2011/07/functions" style:name="Landscape" style:page-layout-name="landscape-margin-text">
      <style:footer>
        <text:p text:style-name="footer">Tweede Kamer, vergaderjaar 2023-2024, 36 44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Nader gewijzigd amendement van het lid Beckerman c.s. ter vervanging van de nrs. 12 en 18 over het direct beëindigen van de gaswinning uit het Groningerveld</dc:title>
    <meta:user-defined meta:name="OVERHEIDop.ParlID/DC.identifier">kst-36441-34</meta:user-defined>
    <meta:user-defined meta:name="OVERHEIDop.ondernummer">34</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Nader gewijzigd amendement van het lid Beckerman c.s. ter vervanging van de nrs. 12 en 18 over het direct beëindigen van de gaswinning uit het Groningerveld</meta:user-defined>
    <meta:user-defined meta:name="OVERHEIDop.indiener">T.C. (Tjeerd) de Groot</meta:user-defined>
    <meta:user-defined meta:name="OVERHEIDop.indiener">E.C. Vedder</meta:user-defined>
    <meta:user-defined meta:name="OVERHEIDop.indiener">T.J. Bushoff</meta:user-defined>
    <meta:user-defined meta:name="OVERHEIDop.indiener">M.H. Bikker</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Wijziging van de Gaswet en Mijnbouwwet in verband met de beëindiging van de gaswinning uit het Groningenveld; Amendement (gewijzigd/nader/vervangend); Nader gewijzigd amendement van het lid Beckerman c.s. ter vervanging van de nrs. 12 en 18 over het direct beëindigen van de gaswinning uit het Groninger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