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15
      <text:tab/>AMENDEMENT VAN HET LID TJEERD DE GROOT</text:h>
      <text:p text:style-name="ifm_p_ifm">Ontvangen 5 maart 2024</text:p>
      <text:p text:style-name="ifm_p_mt.3.76mm_indent.0.13in_ifm">De ondergetekende stelt het volgende amendement voor:</text:p>
      <text:p text:style-name="ifm_p_mt.3.76mm_indent.0.13in_ifm">Artikel II, onderdeel V, wordt als volgt gewijzigd:</text:p>
      <text:p text:style-name="ifm_p_mt.3.76mm_indent.0.13in_ifm">1.<text:s/>In de aanhef wordt «wordt een artikel» vervangen door «worden twee artikelen».</text:p>
      <text:p text:style-name="ifm_p_mt.3.76mm_indent.0.13in_ifm">2.<text:s/>Na het voorgestelde artikel 167o wordt een artikel toegevoegd, luidende:</text:p>
      <text:h text:style-name="ifm_p_font.bold_mt.5.08mm_page.keep-with-next_ifm" text:outline-level="2">Artikel<text:s/>167p<text:s/></text:h>
      <text:p text:style-name="ifm_p_mt.4.23mm_indent.0.13in_ifm">Een besluit tot instemming met een winningsplan dat na instemming zou komen te gelden voor een gebied dat is gelegen binnen het op grond van artikel 2.44, eerste lid, van de Omgevingswet aangewezen Natura 2000-gebied Waddenzee en dat tussen 3 oktober 2023 en de datum waarop dit artikel in werking is getreden is genomen, vervalt op de datum waarop dit artikel in werking treedt.</text:p>
      <text:h text:style-name="ifm_p_font.bold_mt.5.08mm_page.keep-with-next_ifm" text:outline-level="2">Toelichting</text:h>
      <text:p text:style-name="ifm_p_mt.4.23mm_indent.0.13in_ifm">Dit amendement regelt dat als de instemming met het winningsplan voor Ternaard verleend zou zijn voor de datum van inwerkingtreding van dit artikel, die instemming (van rechtswege) vervalt.</text:p>
      <text:p text:style-name="ifm_p_mt.5.08mm_ifm"><text:line-break/>Tjeerd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15<text:tab/><text:page-number text:select-page="current"/></text:p>
      </style:footer>
    </style:master-page>
    <style:master-page xmlns:sdu-fn="http://schema.sdu.nl/2011/07/functions" style:name="Landscape" style:page-layout-name="landscape-margin-text">
      <style:footer>
        <text:p text:style-name="footer">Tweede Kamer, vergaderjaar 2023-2024, 36 44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Amendement van het lid Tjeerd de Groot over het van rechtswege vervallen van een besluit tot instemming voor een winningsplan voor Ternaard</dc:title>
    <meta:user-defined meta:name="OVERHEIDop.ParlID/DC.identifier">kst-36441-15</meta:user-defined>
    <meta:user-defined meta:name="OVERHEIDop.ondernummer">15</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Amendement van het lid Tjeerd de Groot over het van rechtswege vervallen van een besluit tot instemming voor een winningsplan voor Ternaard</meta:user-defined>
    <meta:user-defined meta:name="OVERHEIDop.indiener">T.C. (Tjeerd) de Groot</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ijziging van de Gaswet en Mijnbouwwet in verband met de beëindiging van de gaswinning uit het Groningenveld; Amendement; Amendement van het lid Tjeerd de Groot over het van rechtswege vervallen van een besluit tot instemming voor een winningsplan voor Tern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