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11
      <text:tab/>AMENDEMENT VAN DE LEDEN TJEERD DE GROOT EN BIKKER</text:h>
      <text:p text:style-name="ifm_p_ifm">Ontvangen 5 maart 2024</text:p>
      <text:p text:style-name="ifm_p_mt.3.76mm_indent.0.13in_ifm">De ondergetekende stelt het volgende amendement voor:</text:p>
      <text:p text:style-name="ifm_p_mt.3.76mm_indent.0.13in_ifm">Na artikel II, onderdeel C, wordt een onderdeel ingevoegd, luidende:</text:p>
      <text:p text:style-name="ifm_p_mt.3.76mm_indent.no_ifm">Ca</text:p>
      <text:p text:style-name="ifm_p_mt.3.76mm_indent.0.13in_ifm">Artikel 36 wordt als volgt gewijzigd:</text:p>
      <text:p text:style-name="ifm_p_mt.3.76mm_indent.0.13in_ifm">1.<text:s/>In het eerste lid, onderdeel c, vervalt «of».</text:p>
      <text:p text:style-name="ifm_p_mt.3.76mm_indent.0.13in_ifm">2.<text:s/>In het eerste lid, onderdeel d, wordt «veroorzaakt.» vervangen door «veroorzaakt, of».</text:p>
      <text:p text:style-name="ifm_p_mt.3.76mm_indent.0.13in_ifm">3.<text:s/>Aan het eerste lid wordt een onderdeel toegevoegd, luidende:</text:p>
      <text:p text:style-name="ifm_p_indent.0.13in_ifm">e.  op grond van het gebrek aan efficiëntie en verantwoordelijkheidszin, daaronder mede verstaan maatschappelijke verantwoordelijkheidszin, waarvan de vergunninghouder blijk heeft gegeven bij activiteiten onder deze vergunning of een eerdere vergunning op grond van deze wet.</text:p>
      <text:p text:style-name="ifm_p_mt.3.76mm_indent.0.13in_ifm">4.<text:s/>In het derde lid wordt «eerste lid» vervangen door «eerste lid, onderdelen a tot en met d».</text:p>
      <text:h text:style-name="ifm_p_font.bold_mt.5.08mm_page.keep-with-next_ifm" text:outline-level="2">Toelichting</text:h>
      <text:p text:style-name="ifm_p_mt.4.23mm_indent.0.13in_ifm">Op dit moment wordt de maatschappelijke verantwoordelijkheidszin alleen meegenomen bij het afgeven van een opsporings- en winningsvergunning en niet bij het goedkeuren van het winningsplan. Aangezien winningsvergunningen worden verleend voor een lange periode en voor 1 januari 2003 soms voor onbepaalde tijd zijn verleend wordt de maatschappelijke verantwoordelijkheidszin dus maar één keer gecheckt. Middels dit amendement wordt de maatschappelijke verantwoordelijkheidszin ook getoetst bij nieuwe winningsplannen en niet alleen bij opsporings- en winningsvergunningen.</text:p>
      <text:p text:style-name="ifm_p_mt.5.08mm_ifm"><text:line-break/>Tjeerd de<text:s/>Groot<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11<text:tab/><text:page-number text:select-page="current"/></text:p>
      </style:footer>
    </style:master-page>
    <style:master-page xmlns:sdu-fn="http://schema.sdu.nl/2011/07/functions" style:name="Landscape" style:page-layout-name="landscape-margin-text">
      <style:footer>
        <text:p text:style-name="footer">Tweede Kamer, vergaderjaar 2023-2024, 36 44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Amendement van de leden Tjeerd de Groot en Bikker over het meewegen van maatschappelijke verantwoordelijkheidszin bij het goedkeuren van het winningsplan</dc:title>
    <meta:user-defined meta:name="OVERHEIDop.ParlID/DC.identifier">kst-36441-11</meta:user-defined>
    <meta:user-defined meta:name="OVERHEIDop.ondernummer">11</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Amendement van de leden Tjeerd de Groot en Bikker over het meewegen van maatschappelijke verantwoordelijkheidszin bij het goedkeuren van het winningsplan</meta:user-defined>
    <meta:user-defined meta:name="OVERHEIDop.indiener">M.H. Bikker</meta:user-defined>
    <meta:user-defined meta:name="OVERHEIDop.indiener">T.C. (Tjeerd) de Groot</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Gaswet en Mijnbouwwet in verband met de beëindiging van de gaswinning uit het Groningenveld; Amendement; Amendement van de leden Tjeerd de Groot en Bikker over het meewegen van maatschappelijke verantwoordelijkheidszin bij het goedkeuren van het winnings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