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9<text:tab/>Voorstel voor een Richtlijn van de Raad betreffende een kader voor de belastingheffing van de inkomsten van bedrijven in Europa (Befit)</text:h>
      <text:h text:style-name="ifm_p_font.bold_size.9.06pt_mt.18.8mm_indent.-58.5mm_ifm" text:outline-level="1">
         B
      <text:tab/>VERSLAG VAN EEN NADER SCHRIFTELIJK OVERLEG </text:h>
      <text:p text:style-name="ifm_p_ifm">Vastgesteld 25 maart 2024</text:p>
      <text:p text:style-name="ifm_p_mt.3.76mm_ifm">De leden van de vaste commissie voor Financiën<text:note text:id="ID-1135540-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1 maart 2024<text:note text:id="ID-1135540-d36e91" text:note-class="footnote"><text:note-citation text:label="2 ">2</text:note-citation><text:note-body><text:p text:style-name="ifm_p_font.normal_size.6.93pt_mt..5mm_indent.-0.1161in_mleft.0.1161in_ifm"><text:span text:style-name="ifm_span_font.italic_size.6.93pt_ifm">Kamerstukken I</text:span>, 2023–2024, 36 439, A.</text:p></text:note-body></text:note> met de reactie van de Staatssecretaris van Financiën – Fiscaliteit en Belastingdienst op de gestelde vragen over de BNC-fiches van de Europese richtlijnvoorstellen BEFIT en Verrekenprijzen.<text:note text:id="ID-1135540-d36e102" text:note-class="footnote"><text:note-citation text:label="3 ">3</text:note-citation><text:note-body><text:p text:style-name="ifm_p_font.normal_size.6.93pt_mt..5mm_indent.-0.1161in_mleft.0.1161in_ifm">COM(2023)529 en 532.</text:p></text:note-body></text:note></text:p>
      <text:p text:style-name="ifm_p_mt.3.76mm_ifm">Naar aanleiding hiervan heeft de commissie op 11 maart 2024 een brief gestuurd aan de Staatssecretaris van Financiën – Fiscaliteit en Belastingdienst.</text:p>
      <text:p text:style-name="ifm_p_mt.3.76mm_ifm">De Staatssecretaris heeft op 21 maart 2024 gereageerd.</text:p>
      <text:p text:style-name="ifm_p_mt.3.76mm_ifm">De commissie brengt bijgaand verslag uit van het gevoerde nader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1 maart 2024</text:p>
      <text:p text:style-name="ifm_p_mt.3.76mm_ifm">De leden van de vaste commissie voor Financiën hebben kennisgenomen van de brief van 1 maart 2024<text:note text:id="ID-1135540-d36e144" text:note-class="footnote"><text:note-citation text:label="4 ">4</text:note-citation><text:note-body><text:p text:style-name="ifm_p_font.normal_size.6.93pt_mt..5mm_indent.-0.1161in_mleft.0.1161in_ifm"><text:span text:style-name="ifm_span_font.italic_size.6.93pt_ifm">Kamerstukken I</text:span>, 2023–2024, 36 439, A.</text:p></text:note-body></text:note> met uw reactie op de gestelde vragen over de BNC-fiches van de Europese richtlijnvoorstellen BEFIT en Verrekenprijzen.<text:note text:id="ID-1135540-d36e155" text:note-class="footnote"><text:note-citation text:label="5 ">5</text:note-citation><text:note-body><text:p text:style-name="ifm_p_font.normal_size.6.93pt_mt..5mm_indent.-0.1161in_mleft.0.1161in_ifm">COM(2023)529 en 532.</text:p></text:note-body></text:note> Deze leden danken u voor deze beantwoording, maar hebben naar aanleiding hiervan wel een verzoek.</text:p>
      <text:p text:style-name="ifm_p_mt.3.76mm_ifm">Namens de leden van de vaste commissie voor Financiën verzoek ik de regering om geen onomkeerbare stappen te zetten in de onderhandelingen ten aanzien van de Europese voorstellen BEFIT en Verrekenprijzen, zonder dat u de Kamer hier tijdig en voorafgaand schriftelijk over heeft geïnformeerd.</text:p>
      <text:p text:style-name="ifm_p_mt.5.08mm_ifm">De 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1 maart 2024</text:p>
      <text:p text:style-name="ifm_p_mt.3.76mm_ifm">Met deze brief reageer ik op uw brief van 11 maart 2024 jl. over de Europese richtlijnvoorstellen over BEFIT en Verrekenprijzen.</text:p>
      <text:p text:style-name="ifm_p_mt.3.76mm_ifm">Hierbij zeg ik, conform uw verzoek, uw Kamer toe om geen onomkeerbare stappen te zetten in de onderhandelingen ten aanzien van de Europese voorstellen BEFIT en Verrekenprijzen, zonder dat ik uw Kamer hier tijdig en voorafgaand schriftelijk over heb geïnformeerd.</text:p>
      <text:p text:style-name="ifm_p_mt.3.76mm_ifm">Ten aanzien van het onderwerp BEFIT verwacht ik dat deze onderhandelingen, gezien de omvang en complexiteit van het voorstel, tijd zullen vergen om onderbouwde voortgang te kunnen mak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9, B<text:tab/><text:page-number text:select-page="current"/></text:p>
      </style:footer>
    </style:master-page>
    <style:master-page xmlns:sdu-fn="http://schema.sdu.nl/2011/07/functions" style:name="Landscape" style:page-layout-name="landscape-margin-text">
      <style:footer>
        <text:p text:style-name="footer">Eerste Kamer, vergaderjaar 2023-2024, 36 4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de Raad betreffende een kader voor de belastingheffing van de inkomsten van bedrijven in Europa (Befit); Verslag van een nader schriftelijk overleg met de staatssecretaris van Financiën - Fiscaliteit en Belastingdienst inzake Europese voorstellen over Befit en verrekenprijzen</dc:title>
    <meta:user-defined meta:name="OVERHEIDop.ParlID/DC.identifier">kst-36439-B</meta:user-defined>
    <meta:user-defined meta:name="OVERHEIDop.ondernummer">B</meta:user-defined>
    <meta:user-defined meta:name="DCTERMS.W3CDTF/DCTERMS.available">2024-03-28</meta:user-defined>
    <meta:user-defined meta:name="OVERHEIDop.KamerstukTypen/DC.type">Verslag</meta:user-defined>
    <meta:user-defined meta:name="DCTERMS.W3CDTF/OVERHEIDop.datumVergadering"/>
    <meta:user-defined meta:name="OVERHEIDop.dossiernummer">3643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Financiën - Fiscaliteit en Belastingdienst inzake Europese voorstellen over Befit en verrekenprijz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de Raad betreffende een kader voor de belastingheffing van de inkomsten van bedrijven in Europa (Befit); Verslag van een nader schriftelijk overleg met de staatssecretaris van Financiën - Fiscaliteit en Belastingdienst inzake Europese voorstellen over Befit en verreken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Belasting</meta:user-defined>
    <meta:user-defined meta:name="DCTERMS.W3CDTF/DCTERMS.issued">2024-03-25</meta:user-defined>
    <meta:user-defined meta:name="OVERHEIDop.dossiertitel">Voorstel voor een Richtlijn van de Raad betreffende een kader voor de belastingheffing van de inkomsten van bedrijven in Europa (Befit)</meta:user-defined>
    <meta:user-defined meta:name="OVERHEIDop.versieInformatie"/>
  </office:meta>
</office:document-meta>
</file>