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9<text:tab/>EU-voorstel: Richtlijn Bedrijven in Europa: Raamwerk voor Belastingen (BEFIT) COM (2023) 532</text:h>
      <text:h text:style-name="ifm_p_font.bold_size.9.06pt_mt.18.8mm_indent.-58.5mm_ifm" text:outline-level="1">Nr. 3<text:tab/>BRIEF VAN DE VASTE COMMISSIE VOOR EUROPESE ZAKEN</text:h>
      <text:p text:style-name="ifm_p_mt.3.76mm_ifm">Aan de Voorzitter van de Tweede Kamer der Staten-Generaal</text:p>
      <text:p text:style-name="ifm_p_mt.3.76mm_ifm">Den Haag, 26 oktober 2023</text:p>
      <text:p text:style-name="ifm_p_mt.3.76mm_ifm">Hierbij meld ik u dat de vaste commissie voor Financiën heeft geadviseerd het parlementair behandelvoorbehoud zoals vastgesteld bij het EU-voorstel Richtlijn Bedrijven in Europa: Raamwerk voor Belastingen (BEFIT) COM (2023) 532 met de volgende afspraken formeel te beëindigen:</text:p>
      <text:p text:style-name="ifm_p_mt.3.76mm_ifm">De Staatssecretaris van Financiën zal de Kamer:</text:p>
      <text:p text:style-name="ifm_p_indent.-5mm_mleft.5mm_ifm">–<text:tab/>zo lang de onderhandelingen over het wetsvoorstel BEFIT in Brussel lopen en, indien er ontwikkelingen zijn op dit dossier, informeren over de voortgang van de onderhandelingen, middels de reguliere geannoteerde agenda’s bij, of verslagen van, de Eurogroep/Ecofinraad;</text:p>
      <text:p text:style-name="ifm_p_indent.-5mm_mleft.5mm_ifm">–<text:tab/>tijdig informeren wanneer voorzien wordt dat in de onderhandelingen zal moeten worden afgeweken van het kabinetsstandpunt zoals weergegeven in het BNC-fiche en/of nadien vastgelegd met uw Kamer (bijvoorbeeld in toezeggingen en moties);</text:p>
      <text:p text:style-name="ifm_p_indent.-5mm_mleft.5mm_ifm">–<text:tab/>tijdig informeren wanneer er substantiële nieuwe elementen aan de oorspronkelijke voorstellen lijken te worden toegevoegd tijdens de EU-onderhandelingen;</text:p>
      <text:p text:style-name="ifm_p_indent.-5mm_mleft.5mm_ifm">–<text:tab/>tijdig informeren zodra een akkoord aanstaande is, zodat dit in concept kan worden bestudeerd;</text:p>
      <text:p text:style-name="ifm_p_indent.-5mm_mleft.5mm_ifm">–<text:tab/>tijdig informeren over substantiële wijzigingen die moeten worden aangebracht in het Nederlandse fiscale landschap om aan de richtlijn te voldoen;</text:p>
      <text:p text:style-name="ifm_p_indent.-5mm_mleft.5mm_ifm">–<text:tab/>tijdig informeren over wijzigingen in de te verwachte gevolgen voor de Nederlandse belastinginkomsten, ten opzichte van de huidige situatie;</text:p>
      <text:p text:style-name="ifm_p_indent.-5mm_mleft.5mm_ifm">–<text:tab/>tijdig informeren over de praktische uitvoerbaarheid van de richtlijn voor de belastingdienst, binnen het gestelde tijdspad;</text:p>
      <text:p text:style-name="ifm_p_mt.3.76mm_ifm">De vastgestelde afspraken zijn in bijgaande conceptbrief aan de Staatssecretaris van Financiën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9, nr. 3<text:tab/><text:page-number text:select-page="current"/></text:p>
      </style:footer>
    </style:master-page>
    <style:master-page xmlns:sdu-fn="http://schema.sdu.nl/2011/07/functions" style:name="Landscape" style:page-layout-name="landscape-margin-text">
      <style:footer>
        <text:p text:style-name="footer">Tweede Kamer, vergaderjaar 2023-2024, 36 4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Bedrijven in Europa: Raamwerk voor Belastingen (BEFIT) COM (2023) 532; Brief commissie; Brief van de vaste commissie voor Europese Zaken inzake de beëindiging van het parlementair behandelvoorbehoud bij het EU-voorstel Richtlijn Bedrijven in Europa: Raamwerk voor Belastingen (BEFIT) COM (2023) 532</dc:title>
    <meta:user-defined meta:name="OVERHEIDop.ParlID/DC.identifier">kst-36439-3</meta:user-defined>
    <meta:user-defined meta:name="OVERHEIDop.ondernummer">3</meta:user-defined>
    <meta:user-defined meta:name="DCTERMS.W3CDTF/DCTERMS.available">2023-10-27</meta:user-defined>
    <meta:user-defined meta:name="OVERHEIDop.KamerstukTypen/DC.type">Brief</meta:user-defined>
    <meta:user-defined meta:name="OVERHEIDop.dossiernummer">36439</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het parlementair behandelvoorbehoud bij het EU-voorstel Richtlijn Bedrijven in Europa: Raamwerk voor Belastingen (BEFIT) COM (2023) 532</meta:user-defined>
    <meta:user-defined meta:name="OVERHEIDop.indiener">L. Bromet</meta:user-defined>
    <meta:user-defined meta:name="OVERHEIDop.dossiertitel">EU-voorstel: Richtlijn Bedrijven in Europa: Raamwerk voor Belastingen (BEFIT) COM (2023) 53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EU-voorstel: Richtlijn Bedrijven in Europa: Raamwerk voor Belastingen (BEFIT) COM (2023) 532; Brief commissie; Brief van de vaste commissie voor Europese Zaken inzake de beëindiging van het parlementair behandelvoorbehoud bij het EU-voorstel Richtlijn Bedrijven in Europa: Raamwerk voor Belastingen (BEFIT) COM (2023) 5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