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9<text:tab/>EU-voorstel: Richtlijn Bedrijven in Europa: Raamwerk voor Belastingen (BEFIT) COM (2023) 532</text:h>
      <text:h text:style-name="ifm_p_font.bold_size.9.06pt_mt.18.8mm_indent.-58.5mm_ifm" text:outline-level="1">Nr. 2
      <text:tab/>BRIEF VAN DE STAATSSECRETARIS VAN FINANCIËN</text:h>
      <text:p text:style-name="ifm_p_mt.3.76mm_ifm">Aan de Voorzitter van de Tweede Kamer der Staten-Generaal</text:p>
      <text:p text:style-name="ifm_p_mt.3.76mm_ifm">Den Haag, 18 oktober 2023</text:p>
      <text:p text:style-name="ifm_p_mt.3.76mm_ifm">Met deze brief reageer ik op uw brieven van 3 oktober<text:note text:id="ID-1113362-d36e81" text:note-class="footnote"><text:note-citation text:label="1 ">1</text:note-citation><text:note-body><text:p text:style-name="ifm_p_font.normal_size.6.93pt_mt..5mm_indent.-0.1161in_mleft.0.1161in_ifm">Bijlage bij Kamerstuk 36 439, nr. 1</text:p></text:note-body></text:note> en 12 oktober<text:note text:id="ID-1113362-d36e89" text:note-class="footnote"><text:note-citation text:label="2 ">2</text:note-citation><text:note-body><text:p text:style-name="ifm_p_font.normal_size.6.93pt_mt..5mm_indent.-0.1161in_mleft.0.1161in_ifm">Brief, Informatieafspraken behandelvoorbehoud EU-voorstel: richtlijn Bedrijven in Europa: Raamwerk voor Belastingen (BEFIT) (12 oktober 2023).</text:p></text:note-body></text:note> jl. over de informatieafspraken in het kader van het parlementair behandelvoorbehoud op het richtlijnvoorstel Business in Europe: Framework in Taxation (BEFIT).</text:p>
      <text:p text:style-name="ifm_p_ifm">Hierbij zeg ik toe dat ik uw Kamer conform uw verzoek als volgt zal informeren:</text:p>
      <text:p text:style-name="ifm_p_indent.-5mm_mleft.5mm_ifm">–<text:tab/>zo lang de onderhandelingen over het wetsvoorstel BEFIT in Brussel lopen en, indien er ontwikkelingen zijn op dit dossier, informeren over de voortgang van de onderhandelingen, middels de reguliere geannoteerde agenda’s bij, of verslagen van, de Eurogroep/Ecofinraad;</text:p>
      <text:p text:style-name="ifm_p_indent.-5mm_mleft.5mm_ifm">–<text:tab/>tijdig informeren wanneer voorzien wordt dat in de onderhandelingen zal moeten worden afgeweken van het kabinetsstandpunt zoals weergegeven in het BNC-fiche en/of nadien vastgelegd met uw Kamer (bijvoorbeeld in toezeggingen en moties);</text:p>
      <text:p text:style-name="ifm_p_indent.-5mm_mleft.5mm_ifm">–<text:tab/>tijdig informeren wanneer er substantiële nieuwe elementen aan de oorspronkelijke voorstellen lijken te worden toegevoegd tijdens de EU-onderhandelingen;</text:p>
      <text:p text:style-name="ifm_p_indent.-5mm_mleft.5mm_ifm">–<text:tab/>tijdig informeren zodra een akkoord aanstaande is, zodat dit in concept kan worden bestudeerd;</text:p>
      <text:p text:style-name="ifm_p_indent.-5mm_mleft.5mm_ifm">–<text:tab/>tijdig informeren over substantiële wijzigingen die moeten worden aangebracht in het Nederlandse fiscale landschap om aan de richtlijn te voldoen;</text:p>
      <text:p text:style-name="ifm_p_indent.-5mm_mleft.5mm_ifm">–<text:tab/>tijdig informeren over wijzigingen in de te verwachte gevolgen voor de Nederlandse belastinginkomsten, ten opzichte van de huidige situatie;</text:p>
      <text:p text:style-name="ifm_p_indent.-5mm_mleft.5mm_ifm">–<text:tab/>tijdig informeren over de praktische uitvoerbaarheid van de richtlijn voor de belastingdienst, binnen het gestelde tijdspad;</text:p>
      <text:p text:style-name="ifm_p_ifm">Verder wil ik uw Kamer toezeggen dat er geen onomkeerbare stappen gezet zullen worden in het onderhandelingsproces over het richtlijnvoorstel totdat een overleg hierover met uw Kamer heeft plaatsgevonden. Ik heb begrepen dat de</text:p>
      <text:p text:style-name="ifm_p_mt.3.76mm_ifm">besprekingen over dit voorstel in 2024 gestart zullen worden. Ik verwacht dat deze onderhandelingen, gezien de omvang en complexiteit van het voorstel, tijd zullen vergen om onderbouwde voortgang te kunnen maken.</text:p>
      <text:p text:style-name="ifm_p_mt.3.76mm_ifm">Ten slotte, wil ik u informeren dat de beantwoording van het schriftelijk overleg, dat uw Kamer op 10 oktober heeft vastgesteld, over het BNC-fiche over het BEFIT-Richtlijnvoorstel, voorafgaand aan 26 oktober naar uw Kamer toegestuurd zal wor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9, nr. 2<text:tab/><text:page-number text:select-page="current"/></text:p>
      </style:footer>
    </style:master-page>
    <style:master-page xmlns:sdu-fn="http://schema.sdu.nl/2011/07/functions" style:name="Landscape" style:page-layout-name="landscape-margin-text">
      <style:footer>
        <text:p text:style-name="footer">Tweede Kamer, vergaderjaar 2023-2024, 36 4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Bedrijven in Europa: Raamwerk voor Belastingen (BEFIT) COM (2023) 532; Brief regering; Parlementair behandelvoorbehoud op het EU-voorstel: Richtlijn Bedrijven in Europa: Raamwerk voor Belastingen (BEFIT) COM (2023) 532</dc:title>
    <meta:user-defined meta:name="OVERHEIDop.ParlID/DC.identifier">kst-36439-2</meta:user-defined>
    <meta:user-defined meta:name="OVERHEIDop.ondernummer">2</meta:user-defined>
    <meta:user-defined meta:name="DCTERMS.W3CDTF/DCTERMS.available">2023-10-25</meta:user-defined>
    <meta:user-defined meta:name="OVERHEIDop.KamerstukTypen/DC.type">Brief</meta:user-defined>
    <meta:user-defined meta:name="OVERHEIDop.dossiernummer">36439</meta:user-defined>
    <meta:user-defined meta:name="OVERHEIDop.configuratie">https://repository.officiele-overheidspublicaties.nl/MasterConfiguraties/MC-OEP-Kamerstuk-Web/1.3/xml/MC-OEP-Kamerstuk-Web.xml</meta:user-defined>
    <meta:user-defined meta:name="OVERHEIDop.documenttitel">Parlementair behandelvoorbehoud op het EU-voorstel: Richtlijn Bedrijven in Europa: Raamwerk voor Belastingen (BEFIT) COM (2023) 532</meta:user-defined>
    <meta:user-defined meta:name="OVERHEIDop.indiener">M.L.A. van Rij</meta:user-defined>
    <meta:user-defined meta:name="OVERHEIDop.dossiertitel">EU-voorstel: Richtlijn Bedrijven in Europa: Raamwerk voor Belastingen (BEFIT) COM (2023) 53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EU-voorstel: Richtlijn Bedrijven in Europa: Raamwerk voor Belastingen (BEFIT) COM (2023) 532; Brief regering; Parlementair behandelvoorbehoud op het EU-voorstel: Richtlijn Bedrijven in Europa: Raamwerk voor Belastingen (BEFIT) COM (2023) 5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