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XV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9
      <text:tab/>MOTIE VAN HET LID THIJSSEN</text:h>
      <text:p text:style-name="ifm_p_ifm">Voorgesteld 26 oktober 2023</text:p>
      <text:p text:style-name="ifm_p_mt.3.76mm_ifm">De Kamer,</text:p>
      <text:p text:style-name="ifm_p_mt.3.76mm_ifm">gehoord de beraadslaging,</text:p>
      <text:p text:style-name="ifm_p_mt.3.76mm_ifm">overwegende dat internationale hulporganisaties als UNRWA en het Rode Kruis acuut financiële middelen nodig hebben om aan de humanitaire hulpvraag in Gaza tegemoet te komen en deze vraag waarschijnlijk nog zal oplopen;</text:p>
      <text:p text:style-name="ifm_p_mt.3.76mm_ifm">constaterende dat ook andere noden in de wereld onverminderd hulp behoeven en het geld dat naar Gaza gaat niet ten koste mag gaan van geld dat hongersnoden elders in de wereld moet verzachten;</text:p>
      <text:p text:style-name="ifm_p_ifm">constaterende dat de ODA-middelen beperkt zijn;</text:p>
      <text:p text:style-name="ifm_p_mt.3.76mm_ifm">verzoekt de regering om de financiële steun die wordt verstrekt voor humanitaire hulp aan organisaties als UNRWA, voor het overgrote deel uit additionele middelen te financi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9<text:tab/><text:page-number text:select-page="current"/></text:p>
      </style:footer>
    </style:master-page>
    <style:master-page xmlns:sdu-fn="http://schema.sdu.nl/2011/07/functions" style:name="Landscape" style:page-layout-name="landscape-margin-text">
      <style:footer>
        <text:p text:style-name="footer">Tweede Kamer, vergaderjaar 2023-2024, 36 43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Motie; Motie van het lid Thijssen over de financiële steun voor humanitaire hulp voor het overgrote deel uit additionele middelen financieren</dc:title>
    <meta:user-defined meta:name="OVERHEIDop.ParlID/DC.identifier">kst-36435-XVII-9</meta:user-defined>
    <meta:user-defined meta:name="OVERHEIDop.ondernummer">9</meta:user-defined>
    <meta:user-defined meta:name="DCTERMS.W3CDTF/DCTERMS.available">2023-10-27</meta:user-defined>
    <meta:user-defined meta:name="OVERHEIDop.KamerstukTypen/DC.type">Motie</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Motie van het lid Thijssen over de financiële steun voor humanitaire hulp voor het overgrote deel uit additionele middelen financieren</meta:user-defined>
    <meta:user-defined meta:name="OVERHEIDop.indiener">J. Thijssen</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Motie; Motie van het lid Thijssen over de financiële steun voor humanitaire hulp voor het overgrote deel uit additionele middelen finan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