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35-VI-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VI<text:tab/>Wijziging van de begrotingsstaten van het Ministerie van Justitie en Veiligheid (VI) voor het jaar 2023 (wijziging samenhangende met Miljoenennota)</text:h>
      <text:h text:style-name="ifm_p_font.bold_size.9.06pt_mt.18.8mm_indent.-58.5mm_ifm" text:outline-level="1">
         A
      <text:tab/>VERSLAG VAN DE VASTE COMMISSIES VOOR JUSTITIE EN VEILIGHEID<text:note text:id="ID-1116337-d36e60"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eldhoen (GroenLinks-PvdA), Recourt (GroenLinks-PvdA), Kluit (GroenLinks-PvdA), Ramsodit (GroenLinks-PvdA), Martens (GroenLinks-PvdA), Vogels (VVD), Van den Berg (VVD), Meijer (VVD), Doornhof (CDA), Van Toorenburg (CDA), Dittrich (D66) <text:span text:style-name="ifm_span_font.italic_size.6.93pt_ifm">(voorzitter)</text:span>, Belhirch (D66), Bezaan (PVV), Nicolaï (PvdD), Van Bijsterveld (JA21), Janssen (SP), Talsma (CU), Van den Oetelaar (FVD), Van Dijk (SGP), Hartog (Volt), Van Rooijen (50PLUS), Van der Goot (OPNL).</text:p></text:note-body></text:note> EN VOOR IMMIGRATIE &amp; ASIEL / JBZ-RAAD<text:note text:id="ID-1116337-d36e76" text:note-class="footnote"><text:note-citation text:label="2 ">2</text:note-citation><text:note-body><text:p text:style-name="ifm_p_font.normal_size.6.93pt_mt..5mm_indent.-0.1161in_mleft.0.1161in_ifm">Samenstelling:</text:p><text:p text:style-name="ifm_p_font.normal_size.6.93pt_indent.-0.1161in_mleft.0.1161in_ifm">Croll (BBB), Marquart Scholtz (BBB), Griffioen (BBB), Karimi (GroenLinks-PvdA), Veldhoen (GroenLinks-PvdA), Ramsodit (GroenLinks-PvdA), Janssen-van Helvoort (GroenLinks-PvdA), Recourt (GroenLinks-PvdA), Kaljouw (VVD), Meijer (VVD), Van Toorenburg (CDA), Bakker-Klein (CDA), Dittrich (D66), Aerdts (D66) <text:span text:style-name="ifm_span_font.italic_size.6.93pt_ifm">(ondervoorzitter)</text:span>, Faber-Van de Klashorst (PVV) <text:span text:style-name="ifm_span_font.italic_size.6.93pt_ifm">(voorzitter)</text:span>, Koffeman (PvdD), Nanninga (JA21), Kox (SP), Huizinga (CU), Van den Oetelaar (FVD), Van Dijk (SGP), Perin-Gopie (Volt), Van Rooijen (50PLUS), Van der Goot (OPNL).</text:p></text:note-body></text:note>
      </text:h>
      <text:p text:style-name="ifm_p_ifm">Vastgesteld 7 november 2023</text:p>
      <text:p text:style-name="ifm_p_mt.3.76mm_ifm">De commissie onthoudt zich in dit verslag van het maken van opmerkingen en het stellen van vragen. De leden van de commissie behouden zich het recht voor om bij de plenaire beraadslaging in te gaan op de inhoud van het voorstel.</text:p>
      <text:p text:style-name="ifm_p_mt.5.08mm_ifm">De voorzitter van de commissie voor Justitie van Veiligheid,<text:line-break/>Dittrich</text:p>
      <text:p text:style-name="ifm_p_mt.3.76mm_ifm">De voorzitter van de commissie voor Immigratie &amp; Asiel / JBZ-Raad,<text:line-break/>Faber-Van de Klashorst</text:p>
      <text:p text:style-name="ifm_p_mt.3.76mm_ifm">De griffier voor dit verslag,<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35 VI, A<text:tab/><text:page-number text:select-page="current"/></text:p>
      </style:footer>
    </style:master-page>
    <style:master-page xmlns:sdu-fn="http://schema.sdu.nl/2011/07/functions" style:name="Landscape" style:page-layout-name="landscape-margin-text">
      <style:footer>
        <text:p text:style-name="footer">Eerste Kamer, vergaderjaar 2023-2024, 36 435 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3 (wijziging samenhangende met Miljoenennota); Verslag</dc:title>
    <meta:user-defined meta:name="OVERHEIDop.ParlID/DC.identifier">kst-36435-VI-A</meta:user-defined>
    <meta:user-defined meta:name="OVERHEIDop.ondernummer">A</meta:user-defined>
    <meta:user-defined meta:name="DCTERMS.W3CDTF/DCTERMS.available">2023-11-15</meta:user-defined>
    <meta:user-defined meta:name="OVERHEIDop.KamerstukTypen/DC.type">Verslag</meta:user-defined>
    <meta:user-defined meta:name="DCTERMS.W3CDTF/OVERHEIDop.datumVergadering"/>
    <meta:user-defined meta:name="OVERHEIDop.dossiernummer">36435-VI</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Justitie en Veiligheid (VI) voor het jaar 2023 (wijziging samenhangende met Miljoenennota);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1-07</meta:user-defined>
    <meta:user-defined meta:name="OVERHEIDop.dossiertitel">Wijziging van de begrotingsstaten van het Ministerie van Justitie en Veiligheid (VI) voor het jaar 2023 (wijziging samenhangende met Miljoenennota)</meta:user-defined>
    <meta:user-defined meta:name="OVERHEIDop.versieInformatie"/>
  </office:meta>
</office:document-meta>
</file>