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53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900*"/>
    </style:style>
    <style:style style:family="table-column" style:name="table4.tg1.col1">
      <style:table-column-properties style:rel-column-width="53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900*"/>
    </style:style>
    <style:style style:family="table-column" style:name="table5.tg1.col1">
      <style:table-column-properties style:rel-column-width="53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1900*"/>
    </style:style>
    <style:style style:family="table-column" style:name="table6.tg1.col1">
      <style:table-column-properties style:rel-column-width="53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1900*"/>
    </style:style>
    <style:style style:family="table-column" style:name="table7.tg1.col1">
      <style:table-column-properties style:rel-column-width="53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1900*"/>
    </style:style>
    <style:style style:family="table-column" style:name="table8.tg1.col1">
      <style:table-column-properties style:rel-column-width="53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1900*"/>
    </style:style>
    <style:style style:family="table-column" style:name="table9.tg1.col1">
      <style:table-column-properties style:rel-column-width="53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5-A-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A<text:tab/>Wijziging van de begrotingsstaat van het Mobiliteitsfonds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text:p>
      <text:p text:style-name="ifm_p_mt.3.76mm_ifm">De begrotingsstaat van het Mobiliteitsfonds</text:p>
      <text:p text:style-name="ifm_p_mt.3.76mm_ifm">De in de begrotingsstaten opgenomen begrotingsartikelen worden in onderdeel B van deze memorie van toelichting toegelicht (de zgn. begrotingstoelichting).</text:p>
      <text:p text:style-name="ifm_p_mt.3.76mm_ifm">De Minister van Infrastructuur en Waterstaat</text:p>
      <text:p text:style-name="ifm_p_mt.3.76mm_ifm">M.G.J. Harbers</text:p>
      <text:h text:style-name="ifm_p_font.bold_mt.5.08mm_page.break-before_ifm" text:outline-level="2">B<text:s/>ARTIKELGEWIJZE TOELICHTING BIJ DE BEGROTINGSARTIKELEN</text:h>
      <text:h text:style-name="ifm_p_font.bold_mt.5.08mm_page.keep-with-next_ifm" text:outline-level="3">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border-bottom.top">
            <text:p text:style-name="text.cell.6.5.left">=&gt; 1.000</text:p>
          </table:table-cell>
          <table:table-cell table:style-name="table.cell.border-bottom.top.pleft.pright">
            <text:p text:style-name="text.cell.6.5.left">5</text:p>
          </table:table-cell>
          <table:table-cell table:style-name="table.cell.border-bottom.top.pleft.pright">
            <text:p text:style-name="text.cell.6.5.left">5</text:p>
          </table:table-cell>
        </table:table-row>
      </table:table>
      <text:h text:style-name="ifm_p_font.bold_mt.5.08mm_page.keep-with-next_ifm" text:outline-level="3">2<text:s/>Productartikelen</text:h>
      <text:h text:style-name="ifm_p_font.italic_mt.5.08mm_page.keep-with-next_ifm" text:outline-level="4">2.1<text:s/>Artikel 11 Verkenningen, reserveringen en investeringsruimte</text:h>
      <text:h text:style-name="ifm_p_font.bold_mt.4.23mm_page.keep-with-next_ifm" text:outline-level="4">Budgettaire gevolgen van uitvoering</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udgettaire gevolgen van uitvoering art. 11 Verkenningen, reserveringen en investeringsruimte</text:p>
            </table:table-cell>
          </table:table-row>
          <table:table-row>
            <table:table-cell table:style-name="table.cell.border-top.border-bottom.padding-top.bottom">
              <text:p text:style-name="text.cell.6.5.left">11</text:p>
            </table:table-cell>
            <table:table-cell table:style-name="table.cell.border-top.border-bottom.padding-top.bottom.pleft.pright">
              <text:p text:style-name="text.cell.6.5.right">(1) Vastgestelde begroting (incl. Suppletoire Begrotingen, NvW en amendementen)</text:p>
            </table:table-cell>
            <table:table-cell table:style-name="table.cell.border-top.border-bottom.padding-top.bottom.pleft.pright">
              <text:p text:style-name="text.cell.6.5.right">(2) Mutaties suppletoire begroting Prinsjesdag</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6.849</text:span></text:p>
          </table:table-cell>
          <table:table-cell table:style-name="table.cell.border-bottom.padding-top.top.pleft.pright">
            <text:p text:style-name="text.cell.6.5.right"><text:span text:style-name="ifm_span_font.semi-bold_ifm">131.548</text:span></text:p>
          </table:table-cell>
          <table:table-cell table:style-name="table.cell.border-bottom.padding-top.top.pleft.pright">
            <text:p text:style-name="text.cell.6.5.right"><text:span text:style-name="ifm_span_font.semi-bold_ifm">238.397</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89.659</text:span></text:p>
          </table:table-cell>
          <table:table-cell table:style-name="table.cell.border-bottom.padding-top.top.pleft.pright">
            <text:p text:style-name="text.cell.6.5.right"><text:span text:style-name="ifm_span_font.semi-bold_ifm">– 33.494</text:span></text:p>
          </table:table-cell>
          <table:table-cell table:style-name="table.cell.border-bottom.padding-top.top.pleft.pright">
            <text:p text:style-name="text.cell.6.5.right"><text:span text:style-name="ifm_span_font.semi-bold_ifm">156.165</text:span></text:p>
          </table:table-cell>
        </table:table-row>
        <table:table-row>
          <table:table-cell table:style-name="table.cell.padding-top.top">
            <text:p text:style-name="text.cell.6.5.left"><text:span text:style-name="ifm_span_font.semi-bold_ifm">11.01 Verkenningen</text:span></text:p>
          </table:table-cell>
          <table:table-cell table:style-name="table.cell.padding-top.top.pleft.pright">
            <text:p text:style-name="text.cell.6.5.right"><text:span text:style-name="ifm_span_font.semi-bold_ifm">5.791</text:span></text:p>
          </table:table-cell>
          <table:table-cell table:style-name="table.cell.padding-top.top.pleft.pright">
            <text:p text:style-name="text.cell.6.5.right"><text:span text:style-name="ifm_span_font.semi-bold_ifm">– 1.791</text:span></text:p>
          </table:table-cell>
          <table:table-cell table:style-name="table.cell.padding-top.top.pleft.pright">
            <text:p text:style-name="text.cell.6.5.right"><text:span text:style-name="ifm_span_font.semi-bold_ifm">4.000</text:span></text:p>
          </table:table-cell>
        </table:table-row>
        <table:table-row>
          <table:table-cell table:style-name="table.cell.top">
            <text:p text:style-name="text.cell.6.5.left"><text:span text:style-name="ifm_span_font.semi-bold_ifm">11.02 Korte termijn mobiliteitsmaatregelen</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 672</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11.03 Reserveringen</text:span></text:p>
          </table:table-cell>
          <table:table-cell table:style-name="table.cell.top.pleft.pright">
            <text:p text:style-name="text.cell.6.5.right"><text:span text:style-name="ifm_span_font.semi-bold_ifm">183.196</text:span></text:p>
          </table:table-cell>
          <table:table-cell table:style-name="table.cell.top.pleft.pright">
            <text:p text:style-name="text.cell.6.5.right"><text:span text:style-name="ifm_span_font.semi-bold_ifm">– 41.013</text:span></text:p>
          </table:table-cell>
          <table:table-cell table:style-name="table.cell.top.pleft.pright">
            <text:p text:style-name="text.cell.6.5.right"><text:span text:style-name="ifm_span_font.semi-bold_ifm">142.183</text:span></text:p>
          </table:table-cell>
        </table:table-row>
        <table:table-row>
          <table:table-cell table:style-name="table.cell.top">
            <text:p text:style-name="text.cell.6.5.left">11.03.01 Programma's</text:p>
          </table:table-cell>
          <table:table-cell table:style-name="table.cell.top.pleft.pright">
            <text:p text:style-name="text.cell.6.5.right"><text:span text:style-name="ifm_span_font.semi-bold_ifm">7.001</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5.001</text:span></text:p>
          </table:table-cell>
        </table:table-row>
        <table:table-row>
          <table:table-cell table:style-name="table.cell.top">
            <text:p text:style-name="text.cell.6.5.left">11.03.02 Overige reserveringen</text:p>
          </table:table-cell>
          <table:table-cell table:style-name="table.cell.top.pleft.pright">
            <text:p text:style-name="text.cell.6.5.right"><text:span text:style-name="ifm_span_font.semi-bold_ifm">144.309</text:span></text:p>
          </table:table-cell>
          <table:table-cell table:style-name="table.cell.top.pleft.pright">
            <text:p text:style-name="text.cell.6.5.right"><text:span text:style-name="ifm_span_font.semi-bold_ifm">– 17.794</text:span></text:p>
          </table:table-cell>
          <table:table-cell table:style-name="table.cell.top.pleft.pright">
            <text:p text:style-name="text.cell.6.5.right"><text:span text:style-name="ifm_span_font.semi-bold_ifm">126.515</text:span></text:p>
          </table:table-cell>
        </table:table-row>
        <table:table-row>
          <table:table-cell table:style-name="table.cell.top">
            <text:p text:style-name="text.cell.6.5.left">11.03.03 Reserveringen Coalitieakkoord</text:p>
          </table:table-cell>
          <table:table-cell table:style-name="table.cell.top.pleft.pright">
            <text:p text:style-name="text.cell.6.5.right"><text:span text:style-name="ifm_span_font.semi-bold_ifm">31.886</text:span></text:p>
          </table:table-cell>
          <table:table-cell table:style-name="table.cell.top.pleft.pright">
            <text:p text:style-name="text.cell.6.5.right"><text:span text:style-name="ifm_span_font.semi-bold_ifm">– 21.219</text:span></text:p>
          </table:table-cell>
          <table:table-cell table:style-name="table.cell.top.pleft.pright">
            <text:p text:style-name="text.cell.6.5.right"><text:span text:style-name="ifm_span_font.semi-bold_ifm">10.667</text:span></text:p>
          </table:table-cell>
        </table:table-row>
        <table:table-row>
          <table:table-cell table:style-name="table.cell.border-bottom.top">
            <text:p text:style-name="text.cell.6.5.left"><text:span text:style-name="ifm_span_font.semi-bold_ifm">11.04 Generieke investeringsruimte</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982</text:span></text:p>
          </table:table-cell>
          <table:table-cell table:style-name="table.cell.border-bottom.top.pleft.pright">
            <text:p text:style-name="text.cell.6.5.right"><text:span text:style-name="ifm_span_font.semi-bold_ifm">9.982</text:span></text:p>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11.09 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artikel 11 Verkenningen, reserveringen en investeringsruimte wordt in 2023 verhoogd met € 131,5 miljoen.</text:p>
      <text:p text:style-name="ifm_p_mt.3.76mm_ifm">De mutaties bij de verplichtingen sluiten grotendeels één-op-één aan bij de toelichtingen op de uitgaven, met uitzondering van enkele verschillen. Deze worden hieronder nader geduid:</text:p>
      <text:p text:style-name="ifm_p_indent.-5mm_mleft.5mm_ifm">–<text:tab/>Het verplichtingenbudget op artikel 11.03 bij de opdracht Schoon Emissieloos Bouwen (SEB) is lager dan de geraamde uitgaven op artikel 11.03 bij SEB (€ 10,3 miljoen). De opdracht SEB wordt in 2023 verleend. Rijkswaterstaat geeft invulling aan deze opgave via de Strategie Klimaatneutrale en Circulaire Infrastructuur, waarmee wordt bijgedragen aan de reductie van stikstof, fijnstof en broeikasgasemissies;</text:p>
      <text:p text:style-name="ifm_p_indent.-5mm_mleft.5mm_ifm">–<text:tab/>De subsidiebeschikking HOV-net Zuid-Holland Noord wordt verlaagd. Het beschikbaar gekomen bedrag van deze projecten wordt toegevoegd aan de investeringsruimte in 2026. De verplichtingen worden al in 2023 overgeboekt:</text:p>
      <text:p text:style-name="ifm_p_indent.-5mm_mleft.5mm_ifm">–<text:tab/>De actualisering van de programmering van de verplichtingen op artikel 11.01, 11.03 en 11.04 wĳken af van de actualisering (kasschuiven) op de uitgaven. Dit komt door een verplichtingenschuif op 11.01 om de dekking voor de reservering van de Merwede Linge Lijn in de juiste jaren te zetten. Daarnaast vindt er in 2023 een verplichtingeschuif plaats omdat er extra verplichtingenruimte nodig is ten behoeve van de vrije investeringsruimte 11.04.</text:p>
      <text:p text:style-name="ifm_p_indent.-5mm_mleft.5mm_ifm">–<text:tab/>Tot slot vindt er een overboeking naar HXII plaats voor TVOV. De verplichtingen van € 65 miljoen zijn in het jaar 2023 aangegaan. Terwijl de kasuitgaven verspreid zijn over meerdere jaren. Zie nadere toelichting van de kasuitgaven hieronder.</text:p>
      <text:h text:style-name="ifm_p_font.bold_mt.3.76mm_page.keep-with-next_ifm" text:outline-level="4">Uitgaven</text:h>
      <text:h text:style-name="ifm_p_font.bold_mt.3.76mm_page.keep-with-next_ifm" text:outline-level="4">Artikel 11.01 Verkenningen</text:h>
      <text:p text:style-name="ifm_p_mt.3.76mm_ifm">De verlaging van dit artikelonderdeel met € 1,8 miljoen wordt veroorzaakt door de volgende mutaties:</text:p>
      <text:h text:style-name="ifm_p_font.italic_mt.3.76mm_page.keep-with-next_ifm" text:outline-level="4">Overboeking naar artikel 12: A2 Den Bosch-Deil (– € 4,8 miljoen)</text:h>
      <text:p text:style-name="ifm_p_mt.3.76mm_ifm">Dit betreft een specifieke uitkering aan de provincie Gelderland en Noord-Brabant voor de Quick Win A2 Deil-Vught. Dit budget wordt overgeboekt naar artikelonderdeel 12.03. Vanuit dit artikelonderdeel wordt de specifieke uitkering overgeboekt naar de provincies.</text:p>
      <text:h text:style-name="ifm_p_font.italic_mt.3.76mm_page.keep-with-next_ifm" text:outline-level="4">Kasschuiven verkenningen (€ 47,3 miljoen)</text:h>
      <text:p text:style-name="ifm_p_mt.3.76mm_ifm">Er zijn op dit artikelonderdeel kasschuiven doorgevoerd om de programmering te actualiseren. Het gaat voornamelijk om een schuif naar voren op het project OV-verbinding Amsterdam-Haarlemmermeer (€ 56,9 miljoen). Deze middelen worden ingezet voor de opgave aanleg spoor en op dit artikelonderdeel in het juiste ritme gezet ter dekking van die opgave. Daarnaast wordt op het project Oude Lijn € 8 miljoen naar achteren geschoven. Deze middelen zijn niet in 2023 benodigd op dit project.</text:p>
      <text:h text:style-name="ifm_p_font.italic_mt.3.76mm_page.keep-with-next_ifm" text:outline-level="4">Loon- en Prijsbijstelling 2023 (€ 2,5 miljoen)</text:h>
      <text:p text:style-name="ifm_p_mt.3.76mm_ifm">Dit betreft de toegekende loon- en prijsbijstelling tranche 2023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Dekking herprioritering spoor(€ – 56,9 miljoen)</text:h>
      <text:p text:style-name="ifm_p_mt.3.76mm_ifm">De opgave op aanleg spoor wordt gedekt uit het project OV-verbinding Amsterdam-Haarlemmermeer. In 2023 gaat het om € 56,9 miljoen. Dit wordt overgeboekt naar artikelonderdeel 11.04. Vanuit dit artikelonderdeel worden de middelen toegevoegd aan de opgave aanleg spoor.</text:p>
      <text:h text:style-name="ifm_p_font.italic_mt.3.76mm_page.keep-with-next_ifm" text:outline-level="4">Startbeslissing Oude Lijn (€ 10,1 miljoen)</text:h>
      <text:p text:style-name="ifm_p_mt.3.76mm_ifm">In het BO MIRT 2022 van november 2022 is de startbeslissing Oude Lijn genomen. Het budget wordt om die reden overgeboekt van 11.03 (reserveringen) naar 11.01 (verkenningen).</text:p>
      <text:h text:style-name="ifm_p_font.bold_mt.3.76mm_page.keep-with-next_ifm" text:outline-level="4">Artikel 11.03 Reserveringen</text:h>
      <text:p text:style-name="ifm_p_mt.3.76mm_ifm">De verlaging van dit artikelonderdeel met € 41 miljoen wordt veroorzaakt door de volgende mutaties:</text:p>
      <text:h text:style-name="ifm_p_font.italic_mt.3.76mm_page.keep-with-next_ifm" text:outline-level="4">Kasschuiven reserveringen (– € 52,1 miljoen)</text:h>
      <text:p text:style-name="ifm_p_mt.3.76mm_ifm">Er zijn op dit artikelonderdeel kasschuiven doorgevoerd om de programmering te actualiseren. Voor veel reserveringen is minder kasbudget in 2023 nodig dan eerder voorzien. De grootste schuiven vinden plaats op:</text:p>
      <text:p text:style-name="ifm_p_indent.-5mm_mleft.5mm_ifm">–<text:tab/>Reservering Slimme en Duurzame mobiliteit (– € 35,4 miljoen): De middelen zijn niet benodigd in 2023 en schuiven door naar 2024;</text:p>
      <text:p text:style-name="ifm_p_indent.-5mm_mleft.5mm_ifm">–<text:tab/>Stedelijk OV Den Haag/Rotterdam (– € 5,4 miljoen): De middelen van de bijdrage BZK voor CID Binckhorst zijn naar verwachting in 2026 benodigd en schuiven weg uit 2023;</text:p>
      <text:p text:style-name="ifm_p_indent.-5mm_mleft.5mm_ifm">–<text:tab/>Brainport Eindhoven (– € 2,9 miljoen): voor het project Brainport Eindhoven zijn in 2023 minder middelen benodigd dan voorzien;</text:p>
      <text:p text:style-name="ifm_p_indent.-5mm_mleft.5mm_ifm">–<text:tab/>Lelylijn (– € 2,8 miljoen): voor het project Lelylijn zijn in 2023 minder middelen benodigd dan voorzien.</text:p>
      <text:h text:style-name="ifm_p_font.italic_mt.3.76mm_page.keep-with-next_ifm" text:outline-level="4">Loon- en Prijsbijstelling 2023 (€ 5,7 miljoen)</text:h>
      <text:p text:style-name="ifm_p_mt.3.76mm_ifm">Dit betreft de toegekende loon- en prijsbijstelling tranche 2023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Opgave herprioritering Spoorwegen (€ 16 miljoen)</text:h>
      <text:p text:style-name="ifm_p_mt.3.76mm_ifm">Op dit artikelonderdeel is een reservering getroffen voor de voortzetting gebiedsprogramma's (€ 6 miljoen) en voor de reserving modaliteit specifieke keuzes (€ 10 miljoen). De middelen worden overgeboekt uit artikelonderdeel 11.04.</text:p>
      <text:h text:style-name="ifm_p_font.italic_mt.3.76mm_page.keep-with-next_ifm" text:outline-level="4">Opgave herprioritering vaarwegen (€ 3 miljoen)</text:h>
      <text:p text:style-name="ifm_p_mt.3.76mm_ifm">De reservering modaliteitspecifieke keuzes is aangevuld met € 3 miljoen. De middelen worden overgeboekt uit artikelonderdeel 11.04.</text:p>
      <text:h text:style-name="ifm_p_font.italic_mt.3.76mm_page.keep-with-next_ifm" text:outline-level="4">Startbeslissing Oude Lijn (– € 10,1 miljoen)</text:h>
      <text:p text:style-name="ifm_p_mt.3.76mm_ifm">In het BO MIRT 2022 van november 2022 is de startbeslissing Oude Lijn genomen. Het budget wordt om die reden overgeboekt van 11.03 (reserveringen) naar 11.01 (verkenningen).</text:p>
      <text:h text:style-name="ifm_p_font.italic_mt.3.76mm_page.keep-with-next_ifm" text:outline-level="4">Overboeking artikel 13: knooppuntontwikkeling OV (– € 5 miljoen)</text:h>
      <text:p text:style-name="ifm_p_mt.3.76mm_ifm">Voor een incidentele specifieke uitkering voor de gemeente Nijmegen in het kader van knooppunontwikkeling OV is € 5 miljoen overgeboekt naar artikelonderdeel 13.03. Vanuit dit artikelonderdeel wordt de specifieke uitkering overgeboekt naar de gemeente Nijmegen.</text:p>
      <text:p text:style-name="ifm_p_mt.3.76mm_ifm">Tot slot is de som van de overige mutaties gelijk aan € 1,5 miljoen.</text:p>
      <text:h text:style-name="ifm_p_font.bold_mt.3.76mm_page.keep-with-next_ifm" text:outline-level="4">Artikel 11.04 Generieke Investeringsruimte</text:h>
      <text:p text:style-name="ifm_p_mt.3.76mm_ifm">De verhoging van dit artikelonderdeel met circa € 10 miljoen wordt voornamelijk veroorzaakt door de volgende mutaties:</text:p>
      <text:h text:style-name="ifm_p_font.italic_mt.3.76mm_page.keep-with-next_ifm" text:outline-level="4">Kasschuiven investeringsruimte (€ 70 miljoen)</text:h>
      <text:p text:style-name="ifm_p_mt.3.76mm_ifm">Er zijn op dit artikelonderdeel kasschuiven doorgevoerd om de programmering te actualiseren. Dit is het gevolg van de verwerking herprioritering en de invulling taakstelling. Hierdoor was in 2023 een tekort ontstaan van € 70 miljoen. Middels een kasschuif is dit tekort opgelost.</text:p>
      <text:h text:style-name="ifm_p_font.italic_mt.3.76mm_page.keep-with-next_ifm" text:outline-level="4">Loon- en Prijsbijstelling 2023 (€ 33,1 miljoen)</text:h>
      <text:p text:style-name="ifm_p_mt.3.76mm_ifm">Dit betreft de toegekende loon- en prijsbijstelling tranche 2023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Overboeking naar artikel 12: Opgave herprioritering Hoofdwegennet (– € 2 miljoen)</text:h>
      <text:p text:style-name="ifm_p_mt.3.76mm_ifm">Voor de voortzetting gebiedsprogramma's wordt € 2 miljoen overgeboekt naar artikel 12.</text:p>
      <text:h text:style-name="ifm_p_font.italic_mt.3.76mm_page.keep-with-next_ifm" text:outline-level="4">Overboekingen naar artikel 15 en 11.03: Opgave herprioritering Hoofdvaarwegennet (– € 26 miljoen):</text:h>
      <text:p text:style-name="ifm_p_mt.3.76mm_ifm">Vanuit de herprioritering zijn middelen vrijgemaakt voor diverse projecten met budgettekorten. Het gaat om de Averijhaven (Energiehaven) IJmuiden, voor de PFAS-kosten NST, voor de bruggen Prinses Margrietkanaal en de Tegenvaller project MOC Kustwacht. Deze middelen worden overgeboekt naar artikel 15. Daarnaast wordt de modaliteitspecifieke reservering voor vaarwegen aangevuld op artikelonderdeel 11.03.</text:p>
      <text:h text:style-name="ifm_p_font.italic_mt.3.76mm_page.keep-with-next_ifm" text:outline-level="4">Overboeking naar artikel 12: Prijsstijgingen A24 Blankenburg verbinding en A16 Rotterdam (– € 15 miljoen)</text:h>
      <text:p text:style-name="ifm_p_mt.3.76mm_ifm">Dit betreft aanvullende budget voor de projecten A24 Blankenburg verbinding en A16 Rotterdam, die te maken hebben gehad met excessieve prijsstijgingen. De middelen worden in meerdere tranches uitgekeerd. De middelen worden toegevoegd aan artikelonderdeel 12.04.</text:p>
      <text:h text:style-name="ifm_p_font.italic_mt.3.76mm_page.keep-with-next_ifm" text:outline-level="4">Overboeking naar artikel 12: Capaciteit beheer en onderhoud (– € 5,6 miljoen)</text:h>
      <text:p text:style-name="ifm_p_mt.3.76mm_ifm">In 2023 wordt er € 5,6 miljoen toegevoegd aan de apparaatkosten RWS om de capaciteit op gebied van beheer en onderhoud te verhogen. De middelen worden toegevoegd aan artikelonderdeel 12.06.</text:p>
      <text:h text:style-name="ifm_p_font.italic_mt.3.76mm_page.keep-with-next_ifm" text:outline-level="4">Overboeking naar artikel 12: Toevoeging Planstudiebudget voor stikstof (– € 5,9 miljoen)</text:h>
      <text:p text:style-name="ifm_p_mt.3.76mm_ifm">Dit betreft een toevoeging van middelen aan het Planstudiebudget ter compensatie van extra planstudiekosten als gevolg van stikstofproblematiek. De middelen worden toegevoegd aan artikelonderdeel 12.03.</text:p>
      <text:h text:style-name="ifm_p_font.italic_mt.3.76mm_page.keep-with-next_ifm" text:outline-level="4">Overboeking naar HXII voor TVOV (– € 38,4 miljoen)</text:h>
      <text:p text:style-name="ifm_p_mt.3.76mm_ifm">Het betreft de overboeking naar Hoofdstuk XII voor de bijdrage Transitievangnet OV (TVOV). Deze middelen worden op artikel 16 van Hoofdstuk XII betaald aan de vervoerders.</text:p>
      <text:p text:style-name="ifm_p_mt.3.76mm_ifm">Tot slot is de som van de overige mutaties gelijk aan circa € 0,2 miljoen.</text:p>
      <text:h text:style-name="ifm_p_font.italic_mt.5.08mm_page.keep-with-next_ifm" text:outline-level="4">2.2<text:s/>Artikel 12 Hoofdwegennet</text:h>
      <text:h text:style-name="ifm_p_font.bold_mt.4.23mm_page.keep-with-next_ifm" text:outline-level="4">Budgettaire gevolgen van uitvoering</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Budgettaire gevolgen van uitvoering art. 12 Hoofdwegennet</text:p>
            </table:table-cell>
          </table:table-row>
          <table:table-row>
            <table:table-cell table:style-name="table.cell.border-top.border-bottom.padding-top.bottom">
              <text:p text:style-name="text.cell.6.5.left">12</text:p>
            </table:table-cell>
            <table:table-cell table:style-name="table.cell.border-top.border-bottom.padding-top.bottom.pleft.pright">
              <text:p text:style-name="text.cell.6.5.right">(1) Vastgestelde begroting (incl. Suppletoire Begrotingen, NvW en amendementen)</text:p>
            </table:table-cell>
            <table:table-cell table:style-name="table.cell.border-top.border-bottom.padding-top.bottom.pleft.pright">
              <text:p text:style-name="text.cell.6.5.right">(2) Mutaties suppletoire begroting Prinsjesdag</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286.786</text:span></text:p>
          </table:table-cell>
          <table:table-cell table:style-name="table.cell.border-bottom.padding-top.top.pleft.pright">
            <text:p text:style-name="text.cell.6.5.right"><text:span text:style-name="ifm_span_font.semi-bold_ifm">– 1.336.459</text:span></text:p>
          </table:table-cell>
          <table:table-cell table:style-name="table.cell.border-bottom.padding-top.top.pleft.pright">
            <text:p text:style-name="text.cell.6.5.right"><text:span text:style-name="ifm_span_font.semi-bold_ifm">5.950.327</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4.398.627</text:span></text:p>
          </table:table-cell>
          <table:table-cell table:style-name="table.cell.border-bottom.padding-top.top.pleft.pright">
            <text:p text:style-name="text.cell.6.5.right"><text:span text:style-name="ifm_span_font.semi-bold_ifm">– 1.194.753</text:span></text:p>
          </table:table-cell>
          <table:table-cell table:style-name="table.cell.border-bottom.padding-top.top.pleft.pright">
            <text:p text:style-name="text.cell.6.5.right"><text:span text:style-name="ifm_span_font.semi-bold_ifm">3.203.874</text:span></text:p>
          </table:table-cell>
        </table:table-row>
        <table:table-row>
          <table:table-cell table:style-name="table.cell.padding-top.top">
            <text:p text:style-name="text.cell.6.5.left"><text:span text:style-name="ifm_span_font.semi-bold_ifm">12.01 Exploitatie</text:span></text:p>
          </table:table-cell>
          <table:table-cell table:style-name="table.cell.padding-top.top.pleft.pright">
            <text:p text:style-name="text.cell.6.5.right"><text:span text:style-name="ifm_span_font.semi-bold_ifm">4.621</text:span></text:p>
          </table:table-cell>
          <table:table-cell table:style-name="table.cell.padding-top.top.pleft.pright">
            <text:p text:style-name="text.cell.6.5.right"><text:span text:style-name="ifm_span_font.semi-bold_ifm">– 486</text:span></text:p>
          </table:table-cell>
          <table:table-cell table:style-name="table.cell.padding-top.top.pleft.pright">
            <text:p text:style-name="text.cell.6.5.right"><text:span text:style-name="ifm_span_font.semi-bold_ifm">4.135</text:span></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4.621</text:span></text:p>
          </table:table-cell>
          <table:table-cell table:style-name="table.cell.top.pleft.pright">
            <text:p text:style-name="text.cell.6.5.right"><text:span text:style-name="ifm_span_font.italic_ifm">– 486</text:span></text:p>
          </table:table-cell>
          <table:table-cell table:style-name="table.cell.top.pleft.pright">
            <text:p text:style-name="text.cell.6.5.right"><text:span text:style-name="ifm_span_font.italic_ifm">4.135</text:span></text:p>
          </table:table-cell>
        </table:table-row>
        <table:table-row>
          <table:table-cell table:style-name="table.cell.top">
            <text:p text:style-name="text.cell.6.5.left"><text:span text:style-name="ifm_span_font.semi-bold_ifm">12.02 Onderhoud en vernieuwing</text:span></text:p>
          </table:table-cell>
          <table:table-cell table:style-name="table.cell.top.pleft.pright">
            <text:p text:style-name="text.cell.6.5.right"><text:span text:style-name="ifm_span_font.semi-bold_ifm">1.189.979</text:span></text:p>
          </table:table-cell>
          <table:table-cell table:style-name="table.cell.top.pleft.pright">
            <text:p text:style-name="text.cell.6.5.right"><text:span text:style-name="ifm_span_font.semi-bold_ifm">– 176.513</text:span></text:p>
          </table:table-cell>
          <table:table-cell table:style-name="table.cell.top.pleft.pright">
            <text:p text:style-name="text.cell.6.5.right"><text:span text:style-name="ifm_span_font.semi-bold_ifm">1.013.466</text:span></text:p>
          </table:table-cell>
        </table:table-row>
        <table:table-row>
          <table:table-cell table:style-name="table.cell.top">
            <text:p text:style-name="text.cell.6.5.left">12.02.01 Onderhoud</text:p>
          </table:table-cell>
          <table:table-cell table:style-name="table.cell.top.pleft.pright">
            <text:p text:style-name="text.cell.6.5.right">868.266</text:p>
          </table:table-cell>
          <table:table-cell table:style-name="table.cell.top.pleft.pright">
            <text:p text:style-name="text.cell.6.5.right">– 93.411</text:p>
          </table:table-cell>
          <table:table-cell table:style-name="table.cell.top.pleft.pright">
            <text:p text:style-name="text.cell.6.5.right">774.855</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868.266</text:span></text:p>
          </table:table-cell>
          <table:table-cell table:style-name="table.cell.top.pleft.pright">
            <text:p text:style-name="text.cell.6.5.right"><text:span text:style-name="ifm_span_font.italic_ifm">– 93.411</text:span></text:p>
          </table:table-cell>
          <table:table-cell table:style-name="table.cell.top.pleft.pright">
            <text:p text:style-name="text.cell.6.5.right"><text:span text:style-name="ifm_span_font.italic_ifm">774.855</text:span></text:p>
          </table:table-cell>
        </table:table-row>
        <table:table-row>
          <table:table-cell table:style-name="table.cell.top">
            <text:p text:style-name="text.cell.6.5.left">12.02.04 Vernieuwing</text:p>
          </table:table-cell>
          <table:table-cell table:style-name="table.cell.top.pleft.pright">
            <text:p text:style-name="text.cell.6.5.right">321.713</text:p>
          </table:table-cell>
          <table:table-cell table:style-name="table.cell.top.pleft.pright">
            <text:p text:style-name="text.cell.6.5.right">– 83.102</text:p>
          </table:table-cell>
          <table:table-cell table:style-name="table.cell.top.pleft.pright">
            <text:p text:style-name="text.cell.6.5.right">238.611</text:p>
          </table:table-cell>
        </table:table-row>
        <table:table-row>
          <table:table-cell table:style-name="table.cell.top">
            <text:p text:style-name="text.cell.6.5.left"><text:span text:style-name="ifm_span_font.semi-bold_ifm">12.03 Ontwikkeling</text:span></text:p>
          </table:table-cell>
          <table:table-cell table:style-name="table.cell.top.pleft.pright">
            <text:p text:style-name="text.cell.6.5.right"><text:span text:style-name="ifm_span_font.semi-bold_ifm">1.686.024</text:span></text:p>
          </table:table-cell>
          <table:table-cell table:style-name="table.cell.top.pleft.pright">
            <text:p text:style-name="text.cell.6.5.right"><text:span text:style-name="ifm_span_font.semi-bold_ifm">– 1.097.279</text:span></text:p>
          </table:table-cell>
          <table:table-cell table:style-name="table.cell.top.pleft.pright">
            <text:p text:style-name="text.cell.6.5.right"><text:span text:style-name="ifm_span_font.semi-bold_ifm">588.745</text:span></text:p>
          </table:table-cell>
        </table:table-row>
        <table:table-row>
          <table:table-cell table:style-name="table.cell.top">
            <text:p text:style-name="text.cell.6.5.left">12.03.01 Aanleg</text:p>
          </table:table-cell>
          <table:table-cell table:style-name="table.cell.top.pleft.pright">
            <text:p text:style-name="text.cell.6.5.right">698.867</text:p>
          </table:table-cell>
          <table:table-cell table:style-name="table.cell.top.pleft.pright">
            <text:p text:style-name="text.cell.6.5.right">– 288.514</text:p>
          </table:table-cell>
          <table:table-cell table:style-name="table.cell.top.pleft.pright">
            <text:p text:style-name="text.cell.6.5.right">410.353</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1.550</text:span></text:p>
          </table:table-cell>
          <table:table-cell table:style-name="table.cell.top.pleft.pright">
            <text:p text:style-name="text.cell.6.5.right"><text:span text:style-name="ifm_span_font.italic_ifm">1.041</text:span></text:p>
          </table:table-cell>
          <table:table-cell table:style-name="table.cell.top.pleft.pright">
            <text:p text:style-name="text.cell.6.5.right"><text:span text:style-name="ifm_span_font.italic_ifm">22.591</text:span></text:p>
          </table:table-cell>
        </table:table-row>
        <table:table-row>
          <table:table-cell table:style-name="table.cell.top">
            <text:p text:style-name="text.cell.6.5.left">12.03.02 Planning en studies</text:p>
          </table:table-cell>
          <table:table-cell table:style-name="table.cell.top.pleft.pright">
            <text:p text:style-name="text.cell.6.5.right">65.110</text:p>
          </table:table-cell>
          <table:table-cell table:style-name="table.cell.top.pleft.pright">
            <text:p text:style-name="text.cell.6.5.right">92.165</text:p>
          </table:table-cell>
          <table:table-cell table:style-name="table.cell.top.pleft.pright">
            <text:p text:style-name="text.cell.6.5.right">157.275</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4.342</text:span></text:p>
          </table:table-cell>
          <table:table-cell table:style-name="table.cell.top.pleft.pright">
            <text:p text:style-name="text.cell.6.5.right"><text:span text:style-name="ifm_span_font.italic_ifm">4.788</text:span></text:p>
          </table:table-cell>
          <table:table-cell table:style-name="table.cell.top.pleft.pright">
            <text:p text:style-name="text.cell.6.5.right"><text:span text:style-name="ifm_span_font.italic_ifm">19.130</text:span></text:p>
          </table:table-cell>
        </table:table-row>
        <table:table-row>
          <table:table-cell table:style-name="table.cell.top">
            <text:p text:style-name="text.cell.6.5.left">12.03.03 Optimalisering gebruik</text:p>
          </table:table-cell>
          <table:table-cell table:style-name="table.cell.top.pleft.pright">
            <text:p text:style-name="text.cell.6.5.right">922.047</text:p>
          </table:table-cell>
          <table:table-cell table:style-name="table.cell.top.pleft.pright">
            <text:p text:style-name="text.cell.6.5.right">– 900.930</text:p>
          </table:table-cell>
          <table:table-cell table:style-name="table.cell.top.pleft.pright">
            <text:p text:style-name="text.cell.6.5.right">21.117</text:p>
          </table:table-cell>
        </table:table-row>
        <table:table-row>
          <table:table-cell table:style-name="table.cell.top">
            <text:p text:style-name="text.cell.6.5.left"><text:span text:style-name="ifm_span_font.semi-bold_ifm">12.04 Geïntegreerde contractvormen/PPS</text:span></text:p>
          </table:table-cell>
          <table:table-cell table:style-name="table.cell.top.pleft.pright">
            <text:p text:style-name="text.cell.6.5.right"><text:span text:style-name="ifm_span_font.semi-bold_ifm">732.576</text:span></text:p>
          </table:table-cell>
          <table:table-cell table:style-name="table.cell.top.pleft.pright">
            <text:p text:style-name="text.cell.6.5.right"><text:span text:style-name="ifm_span_font.semi-bold_ifm">57.788</text:span></text:p>
          </table:table-cell>
          <table:table-cell table:style-name="table.cell.top.pleft.pright">
            <text:p text:style-name="text.cell.6.5.right"><text:span text:style-name="ifm_span_font.semi-bold_ifm">790.364</text:span></text:p>
          </table:table-cell>
        </table:table-row>
        <table:table-row>
          <table:table-cell table:style-name="table.cell.top">
            <text:p text:style-name="text.cell.6.5.left"><text:span text:style-name="ifm_span_font.semi-bold_ifm">12.06 Netwerkgebonden kosten HWN</text:span></text:p>
          </table:table-cell>
          <table:table-cell table:style-name="table.cell.top.pleft.pright">
            <text:p text:style-name="text.cell.6.5.right"><text:span text:style-name="ifm_span_font.semi-bold_ifm">785.427</text:span></text:p>
          </table:table-cell>
          <table:table-cell table:style-name="table.cell.top.pleft.pright">
            <text:p text:style-name="text.cell.6.5.right"><text:span text:style-name="ifm_span_font.semi-bold_ifm">21.737</text:span></text:p>
          </table:table-cell>
          <table:table-cell table:style-name="table.cell.top.pleft.pright">
            <text:p text:style-name="text.cell.6.5.right"><text:span text:style-name="ifm_span_font.semi-bold_ifm">807.164</text:span></text:p>
          </table:table-cell>
        </table:table-row>
        <table:table-row>
          <table:table-cell table:style-name="table.cell.top">
            <text:p text:style-name="text.cell.6.5.left">12.06.01 Apparaatskosten RWS</text:p>
          </table:table-cell>
          <table:table-cell table:style-name="table.cell.top.pleft.pright">
            <text:p text:style-name="text.cell.6.5.right">585.922</text:p>
          </table:table-cell>
          <table:table-cell table:style-name="table.cell.top.pleft.pright">
            <text:p text:style-name="text.cell.6.5.right">43.312</text:p>
          </table:table-cell>
          <table:table-cell table:style-name="table.cell.top.pleft.pright">
            <text:p text:style-name="text.cell.6.5.right">629.234</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585.922</text:span></text:p>
          </table:table-cell>
          <table:table-cell table:style-name="table.cell.top.pleft.pright">
            <text:p text:style-name="text.cell.6.5.right"><text:span text:style-name="ifm_span_font.italic_ifm">43.312</text:span></text:p>
          </table:table-cell>
          <table:table-cell table:style-name="table.cell.top.pleft.pright">
            <text:p text:style-name="text.cell.6.5.right"><text:span text:style-name="ifm_span_font.italic_ifm">629.234</text:span></text:p>
          </table:table-cell>
        </table:table-row>
        <table:table-row>
          <table:table-cell table:style-name="table.cell.top">
            <text:p text:style-name="text.cell.6.5.left">12.06.02 Overige netwerkgebonden kosten</text:p>
          </table:table-cell>
          <table:table-cell table:style-name="table.cell.top.pleft.pright">
            <text:p text:style-name="text.cell.6.5.right">199.505</text:p>
          </table:table-cell>
          <table:table-cell table:style-name="table.cell.top.pleft.pright">
            <text:p text:style-name="text.cell.6.5.right">– 21.575</text:p>
          </table:table-cell>
          <table:table-cell table:style-name="table.cell.top.pleft.pright">
            <text:p text:style-name="text.cell.6.5.right">177.930</text:p>
          </table:table-cell>
        </table:table-row>
        <table:table-row>
          <table:table-cell table:style-name="table.cell.border-bottom.top">
            <text:p text:style-name="text.cell.6.5.left"><text:span text:style-name="ifm_span_font.italic_ifm">– Waarvan bijdrage aan agentschap RWS</text:span></text:p>
          </table:table-cell>
          <table:table-cell table:style-name="table.cell.border-bottom.top.pleft.pright">
            <text:p text:style-name="text.cell.6.5.right"><text:span text:style-name="ifm_span_font.italic_ifm">191.005</text:span></text:p>
          </table:table-cell>
          <table:table-cell table:style-name="table.cell.border-bottom.top.pleft.pright">
            <text:p text:style-name="text.cell.6.5.right"><text:span text:style-name="ifm_span_font.italic_ifm">– 21.575</text:span></text:p>
          </table:table-cell>
          <table:table-cell table:style-name="table.cell.border-bottom.top.pleft.pright">
            <text:p text:style-name="text.cell.6.5.right"><text:span text:style-name="ifm_span_font.italic_ifm">169.430</text:span></text:p>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144.340</text:span></text:p>
          </table:table-cell>
          <table:table-cell table:style-name="table.cell.border-bottom.padding-top.top.pleft.pright">
            <text:p text:style-name="text.cell.6.5.right"><text:span text:style-name="ifm_span_font.semi-bold_ifm">332</text:span></text:p>
          </table:table-cell>
          <table:table-cell table:style-name="table.cell.border-bottom.padding-top.top.pleft.pright">
            <text:p text:style-name="text.cell.6.5.right"><text:span text:style-name="ifm_span_font.semi-bold_ifm">144.672</text:span></text:p>
          </table:table-cell>
        </table:table-row>
        <table:table-row>
          <table:table-cell table:style-name="table.cell.padding-top.top">
            <text:p text:style-name="text.cell.6.5.left"><text:span text:style-name="ifm_span_font.semi-bold_ifm">12.09 Ontvangsten</text:span></text:p>
          </table:table-cell>
          <table:table-cell table:style-name="table.cell.padding-top.top.pleft.pright">
            <text:p text:style-name="text.cell.6.5.right"><text:span text:style-name="ifm_span_font.semi-bold_ifm">144.340</text:span></text:p>
          </table:table-cell>
          <table:table-cell table:style-name="table.cell.padding-top.top.pleft.pright">
            <text:p text:style-name="text.cell.6.5.right"><text:span text:style-name="ifm_span_font.semi-bold_ifm">332</text:span></text:p>
          </table:table-cell>
          <table:table-cell table:style-name="table.cell.padding-top.top.pleft.pright">
            <text:p text:style-name="text.cell.6.5.right"><text:span text:style-name="ifm_span_font.semi-bold_ifm">144.672</text:span></text:p>
          </table:table-cell>
        </table:table-row>
        <table:table-row>
          <table:table-cell table:style-name="table.cell.top">
            <text:p text:style-name="text.cell.6.5.left">12.09.01 Ontvangsten</text:p>
          </table:table-cell>
          <table:table-cell table:style-name="table.cell.top.pleft.pright">
            <text:p text:style-name="text.cell.6.5.right">144.340</text:p>
          </table:table-cell>
          <table:table-cell table:style-name="table.cell.top.pleft.pright">
            <text:p text:style-name="text.cell.6.5.right">332</text:p>
          </table:table-cell>
          <table:table-cell table:style-name="table.cell.top.pleft.pright">
            <text:p text:style-name="text.cell.6.5.right">144.672</text:p>
          </table:table-cell>
        </table:table-row>
        <table:table-row>
          <table:table-cell table:style-name="table.cell.border-bottom.top">
            <text:p text:style-name="text.cell.6.5.left">12.09.02 Tolopgav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Hoofdwegennet voor 2023 wordt met € 1.336,5 miljoen verlaagd. Dit wordt met name veroorzaakt door de volgende mutaties:</text:p>
      <text:h text:style-name="ifm_p_font.italic_mt.3.76mm_page.keep-with-next_ifm" text:outline-level="4">Overboeking naar artikel 14: Woningbouwmiddelen (– € 1.488,9 miljoen)</text:h>
      <text:p text:style-name="ifm_p_mt.3.76mm_ifm">Het verplichtingenbudget wordt met € 1.488,9 miljoen verlaagd als gevolg van de overboeking van een deel van de Woningbouwmiddelen van artikel 12.03 naar artikel 14.03. Het gaat voornamelijk om het verplichtingenbudget voor de specifieke uitkering korte termijn maatregelen.</text:p>
      <text:h text:style-name="ifm_p_font.italic_mt.3.76mm_page.keep-with-next_ifm" text:outline-level="4">Loon- en prijsbijstelling 2023 (€ 227,7 miljoen)</text:h>
      <text:p text:style-name="ifm_p_mt.3.76mm_ifm">Het verplichtingenbudget wordt verhoogd met € 227,7 miljoen als gevolg van de toegekende loon- en prijsbijstelling 2023.</text:p>
      <text:h text:style-name="ifm_p_font.italic_mt.3.76mm_page.keep-with-next_ifm" text:outline-level="4">Verplichtingenschuiven Hoofdwegennet (– € 78,7 miljoen)</text:h>
      <text:p text:style-name="ifm_p_mt.3.76mm_ifm">Er zijn op dit artikelonderdeel verplichtingenschuiven doorgevoerd om de programmering over de diverse jaren te actualiseren. De belangrijkste verplichtingenschuiven op dit artikel zijn: € 7,6 miljoen voor de Vrachtwagenheffing, € 13,4 miljoen op de regeling Schoon en Emissieloos Bouwen, € 10,3 miljoen voor het programma Beter Benutten, € 11,4 miljoen op het programma Duurzame Mobiliteit en een verplichtingenschuif van € 29,8 miljoen om de toegevoegde middelen vanuit het Coalitieakkoord in het juiste ritme te zetten.</text:p>
      <text:h text:style-name="ifm_p_font.italic_mt.3.76mm_page.keep-with-next_ifm" text:outline-level="4">Overboeking van artikel 11: Prijsstijgingen A24 Blankenburg verbinding en A16 Rotterdam (€ 15 miljoen)</text:h>
      <text:p text:style-name="ifm_p_mt.3.76mm_ifm">Dit betreft aanvullende budget voor de projecten A24 Blankenburg verbinding en A16 Rotterdam, die te maken hebben gehad met excessieve prijsstijgingen. De middelen worden in meerdere tranches uitgekeerd. De middelen worden overboekt van artikelonderdeel 11.04.</text:p>
      <text:h text:style-name="ifm_p_font.italic_mt.3.76mm_page.keep-with-next_ifm" text:outline-level="4">Overboeking van HXII voor werving en selectie RWS (€ 8,3 miljoen)</text:h>
      <text:p text:style-name="ifm_p_mt.3.76mm_ifm">Het verplichtingenbudget wordt opgehoogd met € 8,3 miljoen als gevolg van de overheveling van budgetten vanuit HXII voor Rijkswaterstaat voor werving en selectie (€ 4,3 miljoen) en voor het invullen van arbeidsplaatsen van de banenafspraak (€ 4 miljoen).</text:p>
      <text:h text:style-name="ifm_p_font.italic_mt.3.76mm_page.keep-with-next_ifm" text:outline-level="4">Opdracht Schoon en Emissieloos Bouwen (SEB) (€ 7,4 miljoen)</text:h>
      <text:p text:style-name="ifm_p_mt.3.76mm_ifm">Dit betreft een verhoging van het verplichtingenbudget voor de opdracht Schoon- en Emissieloos Bouwen aan Rijkswaterstaat in 2023.</text:p>
      <text:h text:style-name="ifm_p_font.italic_mt.3.76mm_page.keep-with-next_ifm" text:outline-level="4">Overboeking naar HXII voor project Vernieuwing SAP (– € 6,7 miljoen)</text:h>
      <text:p text:style-name="ifm_p_mt.3.76mm_ifm">Het verplichtingenbudget wordt verlaagd als gevolg van een overboeking van € 6,7 miljoen naar HXII om het aandeel van Rijkswaterstaat voor het project Vernieuwing SAP te verrekenen.</text:p>
      <text:h text:style-name="ifm_p_font.italic_mt.3.76mm_page.keep-with-next_ifm" text:outline-level="4">Overboeking van artikel 11: Toevoeging Planstudiebudget voor stikstof (€ 5,9 miljoen)</text:h>
      <text:p text:style-name="ifm_p_mt.3.76mm_ifm">Dit betreft een toevoeging van middelen aan het Planstudiebudget ter compensatie van extra planstudiekosten als gevolg van stikstofproblematiek. Dit budget wordt overgeboekt van artikelonderdeel 11.04.</text:p>
      <text:h text:style-name="ifm_p_font.italic_mt.3.76mm_page.keep-with-next_ifm" text:outline-level="4">Overboeking van artikel 11: Capaciteit beheer en onderhoud (€ 5,6 miljoen)</text:h>
      <text:p text:style-name="ifm_p_mt.3.76mm_ifm">In 2023 wordt er € 5,6 miljoen toegevoegd aan de apparaatkosten RWS om de capaciteit op gebied van beheer en onderhoud te verhogen. Dit budget wordt overgeboekt van artikelonderdeel 11.04.</text:p>
      <text:h text:style-name="ifm_p_font.italic_mt.3.76mm_page.keep-with-next_ifm" text:outline-level="4">Overboeking van artikel 11: A2 Den Bosch-Deil (€ 4,8 miljoen)</text:h>
      <text:p text:style-name="ifm_p_mt.3.76mm_ifm">Dit betreft een specifieke uitkering aan de provincie Gelderland en Noord-Brabant voor de Quick Win A2 Deil-Vught.Vanuit dit artikelonderdeel wordt de specifieke uitkering overgeboekt naar de provincies. Vanuit dit artikelonderdeel wordt de specifieke uitkering overgeboekt naar de provincies.Dit budget wordt overgeboekt van artikelonderdeel 11.01.</text:p>
      <text:h text:style-name="ifm_p_font.bold_mt.3.76mm_page.keep-with-next_ifm" text:outline-level="4">Uitgaven</text:h>
      <text:h text:style-name="ifm_p_font.bold_mt.3.76mm_page.keep-with-next_ifm" text:outline-level="4">12.02 Onderhoud en vernieuwing</text:h>
      <text:p text:style-name="ifm_p_mt.3.76mm_ifm">De verlaging van dit artikelonderdeel met € 176,5 miljoen wordt veroorzaakt door de volgende mutaties:</text:p>
      <text:h text:style-name="ifm_p_font.italic_mt.3.76mm_page.keep-with-next_ifm" text:outline-level="4">Kasschuiven hoofdwegen (– € 215,5 miljoen)</text:h>
      <text:p text:style-name="ifm_p_mt.3.76mm_ifm">Er zijn op dit artikelonderdeel kasschuiven doorgevoerd om de programmering te actualiseren. Het gaat om € 135,7 miljoen in 2023 voor exploitatie en onderhoud en € 79,8 miljoen voor vernieuwing. De middelen worden naar achteren geschoven om te komen tot een budgettair kader dat aansluit bij de maakbare programmering in 2023.</text:p>
      <text:h text:style-name="ifm_p_font.italic_mt.3.76mm_page.keep-with-next_ifm" text:outline-level="4">Loon- en Prijsbijstelling 2023 (€ 57,5 miljoen)</text:h>
      <text:p text:style-name="ifm_p_mt.3.76mm_ifm">Dit betreft de toegekende loon- en prijsbijstelling tranche 2023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Brandwerendheid tunnels A16 Rotterdam (– € 17,6 miljoen)</text:h>
      <text:p text:style-name="ifm_p_mt.3.76mm_ifm">Het budget wordt verlaagd met € 17,6 miljoen als gevolg van een tegenvaller voor het aanbrengen van hittewerende bekleding ten behoeve van brandwerendheid. De aanvullende kosten voor de A16 worden gefinancierd uit de totale reservering Brandwerendheid Tunnels op 12.02.04 en wordt overgeboekt naar het project A16 op 12.04.</text:p>
      <text:p text:style-name="ifm_p_mt.3.76mm_ifm">Diverse kleinere aanpassingen (€ 0,1 miljoen).</text:p>
      <text:h text:style-name="ifm_p_font.bold_mt.3.76mm_page.keep-with-next_ifm" text:outline-level="4">12.03 Ontwikkeling</text:h>
      <text:p text:style-name="ifm_p_mt.3.76mm_ifm">De verlaging van dit artikelonderdeel met € 1.097,3 miljoen wordt veroorzaakt door de volgende mutaties:</text:p>
      <text:h text:style-name="ifm_p_font.italic_mt.3.76mm_page.keep-with-next_ifm" text:outline-level="4">Overboeking naar artikel 14: Woningbouwmiddelen (– € 943,9 miljoen)</text:h>
      <text:p text:style-name="ifm_p_mt.3.76mm_ifm">Het budget wordt verlaagd als gevolg van de overboeking van een deel van de Woningbouwmiddelen van artikel 12.03 naar artikel 14.03. Het gaat voornamelijk om de om de middelen voor de specifieke uitkering korte termijn maatregelen.</text:p>
      <text:h text:style-name="ifm_p_font.italic_mt.3.76mm_page.keep-with-next_ifm" text:outline-level="4">Kaderruilen 2023 (€ 7 miljoen)</text:h>
      <text:p text:style-name="ifm_p_mt.3.76mm_ifm">Er zĳn kaderruilen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h text:style-name="ifm_p_font.italic_mt.3.76mm_page.keep-with-next_ifm" text:outline-level="4">Kaderaanpassing MF 2023 (– € 500 miljoen)</text:h>
      <text:p text:style-name="ifm_p_mt.3.76mm_ifm">Dit betreft een kaderaanpassing om de uitgavenkaders op het gehele MF in een beheersbaar ritme te krijgen. In 2023 is voor heel het MF € 500 miljoen minder budget benodigd. De middelen worden verschoven naar latere jaren. Daarmee is deze kaderaanpssing meerjarig budgettair neutraal.</text:p>
      <text:h text:style-name="ifm_p_font.italic_mt.3.76mm_page.keep-with-next_ifm" text:outline-level="4">Kasschuiven hoofdwegennet (€ 248,1 miljoen)</text:h>
      <text:p text:style-name="ifm_p_mt.3.76mm_ifm">Er zijn op dit artikelonderdeel kasschuiven doorgevoerd om de programmering te actualiseren. Op de projecten binnen dit artikelonderdeel is het budget met € 49,3 miljoen verlaagd. Dit wordt voornamelijk veroorzaakt door:</text:p>
      <text:p text:style-name="ifm_p_indent.-5mm_mleft.5mm_ifm">–<text:tab/>Er wordt op de regeling Schoon en Emissieloos Bouwen € 13,4 miljoen naar achteren geschoven:</text:p>
      <text:p text:style-name="ifm_p_indent.-5mm_mleft.5mm_ifm">–<text:tab/>Op het programma Duurzame Mobiliteit wordt € 11,4 miljoen naar latere jaren verschoven;</text:p>
      <text:p text:style-name="ifm_p_indent.-5mm_mleft.5mm_ifm">–<text:tab/>Voor Beter Benutten wordt er € 10,3 miljoen naar achteren geschoven;</text:p>
      <text:p text:style-name="ifm_p_indent.-5mm_mleft.5mm_ifm">–<text:tab/>Op het project voorbereiding vrachtwagenheffing wordt € 9,4 miljoen naar latere jaren verschoven;</text:p>
      <text:p text:style-name="ifm_p_indent.-5mm_mleft.5mm_ifm">–<text:tab/>Overige aanpassingen vinden op verschillende projecten plaats.</text:p>
      <text:p text:style-name="ifm_p_mt.3.76mm_ifm">Daarnaast wordt er op dit artikelonderdeel € 297,4 miljoen naar 2023 geschoven als gevolg van kasschuiven op andere artikelonderdelen. Om deze kasschuiven budgetneutraal te verwerken, worden de kasschuiven verwerkt op de overprogrammering van artikelonderdeel 12.03.</text:p>
      <text:h text:style-name="ifm_p_font.italic_mt.3.76mm_page.keep-with-next_ifm" text:outline-level="4">Loon- en prijsbijstelling 2023 (€ 79,4 miljoen)</text:h>
      <text:p text:style-name="ifm_p_mt.3.76mm_ifm">Dit betreft de toegekende loon- en prijsbijstelling tranche 2023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Overboeking van artikel 11: Toevoeging Planstudiebudget voor stikstof (– € 5,9 miljoen)</text:h>
      <text:p text:style-name="ifm_p_mt.3.76mm_ifm">Dit betreft een toevoeging van middelen aan het Planstudiebudget ter compensatie van extra planstudiekosten als gevolg van stikstofproblematiek. De middelen worden toegevoegd vanuit artikelonderdeel 11.04.</text:p>
      <text:h text:style-name="ifm_p_font.italic_mt.3.76mm_page.keep-with-next_ifm" text:outline-level="4">Overboeking van artikel 11: A2 Den Bosch-Deil (€ 4,8 miljoen)</text:h>
      <text:p text:style-name="ifm_p_mt.3.76mm_ifm">Dit betreft een specifieke uitkering aan de provincie Gelderland en Noord-Brabant voor de Quick Win A2 Deil-Vught.Vanuit dit artikelonderdeel wordt de specifieke uitkering overgeboekt naar de provincies. Vanuit dit artikelonderdeel wordt de specifieke uitkering overgeboekt naar de provincies.Dit budget wordt overgeboekt van artikelonderdeel 11.01.</text:p>
      <text:p text:style-name="ifm_p_mt.3.76mm_ifm">Diverse kleinere aanpassingen (€ – 1,4 miljoen).</text:p>
      <text:h text:style-name="ifm_p_font.bold_mt.3.76mm_page.keep-with-next_ifm" text:outline-level="4">12.04 Geïntegreerde contractvormen/PPS</text:h>
      <text:p text:style-name="ifm_p_mt.3.76mm_ifm">De verhoging van dit artikelonderdeel met € 57,8 miljoen wordt veroorzaakt door de volgende mutaties:</text:p>
      <text:h text:style-name="ifm_p_font.italic_mt.3.76mm_page.keep-with-next_ifm" text:outline-level="4">Loon- en prijsbijstelling 2023 (€ 25,2 miljoen)</text:h>
      <text:p text:style-name="ifm_p_mt.3.76mm_ifm">Dit betreft de toegekende loon- en prijsbijstelling tranche 2023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Brandwerendheid tunnels A16 Rotterdam (€ 17,6 miljoen)</text:h>
      <text:p text:style-name="ifm_p_mt.3.76mm_ifm">Het budget wordt verhoogd met € 17,6 miljoen als gevolg van een overboeking vanuit artikel 12.02 Onderhoud en vernieuwing voor het aanbrengen van hittewerende bekleding ten behoeve van brandwerendheid. De aanvullende kosten voor de A16 worden gefinancierd uit de totale reservering Brandwerendheid Tunnels op 12.02.04.</text:p>
      <text:h text:style-name="ifm_p_font.italic_mt.3.76mm_page.keep-with-next_ifm" text:outline-level="4">Overboeking van artikel 11: Prijsstijgingen A24 Blankenburg verbinding en A16 Rotterdam (€ 15 miljoen)</text:h>
      <text:p text:style-name="ifm_p_mt.3.76mm_ifm">Dit betreft aanvullende budget voor de projecten A24 Blankenburg verbinding en A16 Rotterdam, die te maken hebben gehad met excessieve prijsstijgingen. De middelen worden in meerdere tranches uitgekeerd. De middelen worden overboekt van artikelonderdeel 11.04.</text:p>
      <text:h text:style-name="ifm_p_font.bold_mt.3.76mm_page.keep-with-next_ifm" text:outline-level="4">12.06 Netwerkgebonden kosten HWN</text:h>
      <text:p text:style-name="ifm_p_mt.3.76mm_ifm">De verhoging van dit artikelonderdeel met € 21,7 miljoen wordt veroorzaakt door de volgende mutaties:</text:p>
      <text:h text:style-name="ifm_p_font.italic_mt.3.76mm_page.keep-with-next_ifm" text:outline-level="4">Loon- en prijsbijstelling 2023 (€ 42,2 miljoen)</text:h>
      <text:p text:style-name="ifm_p_mt.3.76mm_ifm">Dit betreft de toegekende loon- en prijsbijstelling tranche 2023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Kasschuiven hoofdwegen (– € 29,9 miljoen)</text:h>
      <text:p text:style-name="ifm_p_mt.3.76mm_ifm">Er zijn op dit artikelonderdeel kasschuiven doorgevoerd om de programmering te actualiseren. Dit betreft een kasschuif om de toegevoegde middelen vanuit het Coalitieakkoord in het juiste ritme te zetten.</text:p>
      <text:h text:style-name="ifm_p_font.italic_mt.3.76mm_page.keep-with-next_ifm" text:outline-level="4">Overboeking van HXII voor werving en selectie RWS (€ 8,3 miljoen)</text:h>
      <text:p text:style-name="ifm_p_mt.3.76mm_ifm">Het budget wordt opgehoogd met € 8,3 miljoen als gevolg van de overheveling van budgetten vanuit HXII voor Rijkswaterstaat voor werving en selectie (€ 4,3 miljoen) en voor het invullen van arbeidsplaatsen van de banenafspraak (€ 4 miljoen).</text:p>
      <text:h text:style-name="ifm_p_font.italic_mt.3.76mm_page.keep-with-next_ifm" text:outline-level="4">Overboeking naar HXII voor project Vernieuwing SAP (– € 6,7 miljoen)</text:h>
      <text:p text:style-name="ifm_p_mt.3.76mm_ifm">Dit betreft een overboeking van € 6,7 miljoen naar HXII om het aandeel van Rijkswaterstaat voor het project Vernieuwing SAP te verrekenen.</text:p>
      <text:h text:style-name="ifm_p_font.italic_mt.3.76mm_page.keep-with-next_ifm" text:outline-level="4">Overboeking van artikel 11: Capaciteit beheer en onderhoud (€ 5,6 miljoen)</text:h>
      <text:p text:style-name="ifm_p_mt.3.76mm_ifm">In 2023 wordt er € 5,6 miljoen toegevoegd aan de apparaatkosten RWS om de capaciteit op gebied van beheer en onderhoud te verhogen. Dit budget wordt overgeboekt van artikelonderdeel 11.04.</text:p>
      <text:p text:style-name="ifm_p_mt.3.76mm_ifm">Diverse kleinere aanpassingen (€ 2,2 miljoen).</text:p>
      <text:h text:style-name="ifm_p_font.italic_mt.5.08mm_page.keep-with-next_ifm" text:outline-level="4">2.3<text:s/>Artikel 13 Spoorwegen</text:h>
      <text:h text:style-name="ifm_p_font.bold_mt.4.23mm_page.keep-with-next_ifm" text:outline-level="4">Budgettaire gevolgen van uitvoering</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Budgettaire gevolgen van uitvoering art. 13 Spoorwegen</text:p>
            </table:table-cell>
          </table:table-row>
          <table:table-row>
            <table:table-cell table:style-name="table.cell.border-top.border-bottom.padding-top.bottom">
              <text:p text:style-name="text.cell.6.5.left">13</text:p>
            </table:table-cell>
            <table:table-cell table:style-name="table.cell.border-top.border-bottom.padding-top.bottom.pleft.pright">
              <text:p text:style-name="text.cell.6.5.right">(1) Vastgestelde begroting (incl. Suppletoire Begrotingen, NvW en amendementen)</text:p>
            </table:table-cell>
            <table:table-cell table:style-name="table.cell.border-top.border-bottom.padding-top.bottom.pleft.pright">
              <text:p text:style-name="text.cell.6.5.right">(2) Mutaties suppletoire begroting Prinsjesdag</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935.937</text:span></text:p>
          </table:table-cell>
          <table:table-cell table:style-name="table.cell.border-bottom.padding-top.top.pleft.pright">
            <text:p text:style-name="text.cell.6.5.right"><text:span text:style-name="ifm_span_font.semi-bold_ifm">333.171</text:span></text:p>
          </table:table-cell>
          <table:table-cell table:style-name="table.cell.border-bottom.padding-top.top.pleft.pright">
            <text:p text:style-name="text.cell.6.5.right"><text:span text:style-name="ifm_span_font.semi-bold_ifm">3.269.108</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2.810.931</text:span></text:p>
          </table:table-cell>
          <table:table-cell table:style-name="table.cell.border-bottom.padding-top.top.pleft.pright">
            <text:p text:style-name="text.cell.6.5.right"><text:span text:style-name="ifm_span_font.semi-bold_ifm">8.703</text:span></text:p>
          </table:table-cell>
          <table:table-cell table:style-name="table.cell.border-bottom.padding-top.top.pleft.pright">
            <text:p text:style-name="text.cell.6.5.right"><text:span text:style-name="ifm_span_font.semi-bold_ifm">2.819.634</text:span></text:p>
          </table:table-cell>
        </table:table-row>
        <table:table-row>
          <table:table-cell table:style-name="table.cell.padding-top.top">
            <text:p text:style-name="text.cell.6.5.left"><text:span text:style-name="ifm_span_font.semi-bold_ifm">13.02 Exploitatie, onderhoud en vernieuwing</text:span></text:p>
          </table:table-cell>
          <table:table-cell table:style-name="table.cell.padding-top.top.pleft.pright">
            <text:p text:style-name="text.cell.6.5.right"><text:span text:style-name="ifm_span_font.semi-bold_ifm">1.972.031</text:span></text:p>
          </table:table-cell>
          <table:table-cell table:style-name="table.cell.padding-top.top.pleft.pright">
            <text:p text:style-name="text.cell.6.5.right"><text:span text:style-name="ifm_span_font.semi-bold_ifm">131.590</text:span></text:p>
          </table:table-cell>
          <table:table-cell table:style-name="table.cell.padding-top.top.pleft.pright">
            <text:p text:style-name="text.cell.6.5.right"><text:span text:style-name="ifm_span_font.semi-bold_ifm">2.103.621</text:span></text:p>
          </table:table-cell>
        </table:table-row>
        <table:table-row>
          <table:table-cell table:style-name="table.cell.top">
            <text:p text:style-name="text.cell.6.5.left"><text:span text:style-name="ifm_span_font.semi-bold_ifm">13.03 Ontwikkeling</text:span></text:p>
          </table:table-cell>
          <table:table-cell table:style-name="table.cell.top.pleft.pright">
            <text:p text:style-name="text.cell.6.5.right"><text:span text:style-name="ifm_span_font.semi-bold_ifm">635.035</text:span></text:p>
          </table:table-cell>
          <table:table-cell table:style-name="table.cell.top.pleft.pright">
            <text:p text:style-name="text.cell.6.5.right"><text:span text:style-name="ifm_span_font.semi-bold_ifm">– 133.113</text:span></text:p>
          </table:table-cell>
          <table:table-cell table:style-name="table.cell.top.pleft.pright">
            <text:p text:style-name="text.cell.6.5.right"><text:span text:style-name="ifm_span_font.semi-bold_ifm">501.922</text:span></text:p>
          </table:table-cell>
        </table:table-row>
        <table:table-row>
          <table:table-cell table:style-name="table.cell.top">
            <text:p text:style-name="text.cell.6.5.left">13.03.01 Aanleg personenvervoer</text:p>
          </table:table-cell>
          <table:table-cell table:style-name="table.cell.top.pleft.pright">
            <text:p text:style-name="text.cell.6.5.right">439.950</text:p>
          </table:table-cell>
          <table:table-cell table:style-name="table.cell.top.pleft.pright">
            <text:p text:style-name="text.cell.6.5.right">– 122.412</text:p>
          </table:table-cell>
          <table:table-cell table:style-name="table.cell.top.pleft.pright">
            <text:p text:style-name="text.cell.6.5.right">317.538</text:p>
          </table:table-cell>
        </table:table-row>
        <table:table-row>
          <table:table-cell table:style-name="table.cell.top">
            <text:p text:style-name="text.cell.6.5.left">13.03.02 Aanleg goederenvervoer</text:p>
          </table:table-cell>
          <table:table-cell table:style-name="table.cell.top.pleft.pright">
            <text:p text:style-name="text.cell.6.5.right">84.818</text:p>
          </table:table-cell>
          <table:table-cell table:style-name="table.cell.top.pleft.pright">
            <text:p text:style-name="text.cell.6.5.right">– 6.624</text:p>
          </table:table-cell>
          <table:table-cell table:style-name="table.cell.top.pleft.pright">
            <text:p text:style-name="text.cell.6.5.right">78.194</text:p>
          </table:table-cell>
        </table:table-row>
        <table:table-row>
          <table:table-cell table:style-name="table.cell.top">
            <text:p text:style-name="text.cell.6.5.left">13.03.03 Optimalisering gebruik</text:p>
          </table:table-cell>
          <table:table-cell table:style-name="table.cell.top.pleft.pright">
            <text:p text:style-name="text.cell.6.5.right">2.705</text:p>
          </table:table-cell>
          <table:table-cell table:style-name="table.cell.top.pleft.pright">
            <text:p text:style-name="text.cell.6.5.right">2.500</text:p>
          </table:table-cell>
          <table:table-cell table:style-name="table.cell.top.pleft.pright">
            <text:p text:style-name="text.cell.6.5.right">5.205</text:p>
          </table:table-cell>
        </table:table-row>
        <table:table-row>
          <table:table-cell table:style-name="table.cell.top">
            <text:p text:style-name="text.cell.6.5.left">13.03.04 Planning en studies personenvervoer</text:p>
          </table:table-cell>
          <table:table-cell table:style-name="table.cell.top.pleft.pright">
            <text:p text:style-name="text.cell.6.5.right">82.282</text:p>
          </table:table-cell>
          <table:table-cell table:style-name="table.cell.top.pleft.pright">
            <text:p text:style-name="text.cell.6.5.right">– 8.182</text:p>
          </table:table-cell>
          <table:table-cell table:style-name="table.cell.top.pleft.pright">
            <text:p text:style-name="text.cell.6.5.right">74.100</text:p>
          </table:table-cell>
        </table:table-row>
        <table:table-row>
          <table:table-cell table:style-name="table.cell.top">
            <text:p text:style-name="text.cell.6.5.left">13.03.05 Planning en studies goederenvervoer</text:p>
          </table:table-cell>
          <table:table-cell table:style-name="table.cell.top.pleft.pright">
            <text:p text:style-name="text.cell.6.5.right">25.280</text:p>
          </table:table-cell>
          <table:table-cell table:style-name="table.cell.top.pleft.pright">
            <text:p text:style-name="text.cell.6.5.right">1.605</text:p>
          </table:table-cell>
          <table:table-cell table:style-name="table.cell.top.pleft.pright">
            <text:p text:style-name="text.cell.6.5.right">26.885</text:p>
          </table:table-cell>
        </table:table-row>
        <table:table-row>
          <table:table-cell table:style-name="table.cell.top">
            <text:p text:style-name="text.cell.6.5.left"><text:span text:style-name="ifm_span_font.semi-bold_ifm">13.04 Geïntegreerde contractvormen/PPS</text:span></text:p>
          </table:table-cell>
          <table:table-cell table:style-name="table.cell.top.pleft.pright">
            <text:p text:style-name="text.cell.6.5.right"><text:span text:style-name="ifm_span_font.semi-bold_ifm">203.865</text:span></text:p>
          </table:table-cell>
          <table:table-cell table:style-name="table.cell.top.pleft.pright">
            <text:p text:style-name="text.cell.6.5.right"><text:span text:style-name="ifm_span_font.semi-bold_ifm">10.226</text:span></text:p>
          </table:table-cell>
          <table:table-cell table:style-name="table.cell.top.pleft.pright">
            <text:p text:style-name="text.cell.6.5.right"><text:span text:style-name="ifm_span_font.semi-bold_ifm">214.091</text:span></text:p>
          </table:table-cell>
        </table:table-row>
        <table:table-row>
          <table:table-cell table:style-name="table.cell.border-bottom.top">
            <text:p text:style-name="text.cell.6.5.left"><text:span text:style-name="ifm_span_font.semi-bold_ifm">13.07 Rente en aflossing</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276.437</text:span></text:p>
          </table:table-cell>
          <table:table-cell table:style-name="table.cell.border-bottom.padding-top.top.pleft.pright">
            <text:p text:style-name="text.cell.6.5.right"><text:span text:style-name="ifm_span_font.semi-bold_ifm">4.026</text:span></text:p>
          </table:table-cell>
          <table:table-cell table:style-name="table.cell.border-bottom.padding-top.top.pleft.pright">
            <text:p text:style-name="text.cell.6.5.right"><text:span text:style-name="ifm_span_font.semi-bold_ifm">280.463</text:span></text:p>
          </table:table-cell>
        </table:table-row>
        <table:table-row>
          <table:table-cell table:style-name="table.cell.border-bottom.padding-top.top">
            <text:p text:style-name="text.cell.6.5.left"><text:span text:style-name="ifm_span_font.semi-bold_ifm">13.09 Ontvangsten</text:span></text:p>
          </table:table-cell>
          <table:table-cell table:style-name="table.cell.border-bottom.padding-top.top.pleft.pright">
            <text:p text:style-name="text.cell.6.5.right"><text:span text:style-name="ifm_span_font.semi-bold_ifm">276.437</text:span></text:p>
          </table:table-cell>
          <table:table-cell table:style-name="table.cell.border-bottom.padding-top.top.pleft.pright">
            <text:p text:style-name="text.cell.6.5.right"><text:span text:style-name="ifm_span_font.semi-bold_ifm">4.026</text:span></text:p>
          </table:table-cell>
          <table:table-cell table:style-name="table.cell.border-bottom.padding-top.top.pleft.pright">
            <text:p text:style-name="text.cell.6.5.right"><text:span text:style-name="ifm_span_font.semi-bold_ifm">280.463</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spoorwegen voor 2023 wordt met € 333,2 miljoen verhoogd. Dit wordt met name veroorzaakt door de volgende mutaties:</text:p>
      <text:h text:style-name="ifm_p_font.italic_mt.3.76mm_page.keep-with-next_ifm" text:outline-level="4">Opgave herprioritering spoor (€ 40 miljoen)</text:h>
      <text:p text:style-name="ifm_p_mt.3.76mm_ifm">Dit betreft de opgave vanuit spoor voor de herprioritering op artikel 13. Er wordt € 35 miljoen toegevoegd aan artikelonderdeel 13.02 om de lagere gebruiksvergoeding te compenseren. Daarnaast wordt € 5 miljoen aan artikelonderdeel 13.03 toegevoegd voor de IC naar Aken.</text:p>
      <text:h text:style-name="ifm_p_font.italic_mt.3.76mm_page.keep-with-next_ifm" text:outline-level="4">Verplichtingenschuiven Spoorwegen (€ 99,8 miljoen)</text:h>
      <text:p text:style-name="ifm_p_mt.3.76mm_ifm">Er zijn op dit artikelonderdeel verplichtingenschuiven doorgevoerd om de programmering te actualiseren. De grootste schuif vindt plaats op artikelonderdeel 13.04 om de excessieve prijsstijging op het infraspeed contract te kunnen verplichten (€ 102,2 miljoen).</text:p>
      <text:h text:style-name="ifm_p_font.italic_mt.3.76mm_page.keep-with-next_ifm" text:outline-level="4">Prĳsbĳstelling 2023 (€ 187,9 miljoen)</text:h>
      <text:p text:style-name="ifm_p_mt.3.76mm_ifm">Dit betreft de toegekende prijsbijstelling tranche 2023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Saldo mee- en tegenvallers spoorwegen (€ 6,2 miljoen)</text:h>
      <text:p text:style-name="ifm_p_mt.3.76mm_ifm">Het verplichtingenbudget voor 2023 wordt verhoogd met € 6,2 miljoen voor de verwerking van het saldo mee- en tegenvallers binnen het realisatieprogramma Spoorwegen.</text:p>
      <text:h text:style-name="ifm_p_font.italic_mt.3.76mm_page.keep-with-next_ifm" text:outline-level="4">Overboeking van artikel 11: knooppuntontwikkeling OV (€ 5 miljoen)</text:h>
      <text:p text:style-name="ifm_p_mt.3.76mm_ifm">Voor een incidentele specifieke uitkering voor de gemeente Nijmegen in het kader van knooppunontwikkeling OV is € 5 miljoen overgeboekt van artikelonderdeel 11.03 naar 13.03. Vanuit artikelonderdeel wordt de specifieke uitkering overgeboekt naar de gemeente Nijmegen.</text:p>
      <text:h text:style-name="ifm_p_font.italic_mt.3.76mm_page.keep-with-next_ifm" text:outline-level="4">Overboeking naar artikel 17: Baanstabiliteit Delft Campus-Schiedam (– € 3,6 miljoen)</text:h>
      <text:p text:style-name="ifm_p_mt.3.76mm_ifm">Het verplichtingenbudget voor 2023 wordt verlaagd met € 3,6 miljoen. De middelen voor baanstabiliteit Delft Campus-Schiedam wordt vanuit het Programma Spoorcapaciteit 2030 naar PHS Planuitwerking overgeboekt op artikel 17.10.</text:p>
      <text:p text:style-name="ifm_p_mt.3.76mm_ifm">Overige aanpassingen (€ 2,9 miljoen).</text:p>
      <text:h text:style-name="ifm_p_font.bold_mt.3.76mm_page.keep-with-next_ifm" text:outline-level="4">Uitgaven</text:h>
      <text:h text:style-name="ifm_p_font.bold_mt.3.76mm_page.keep-with-next_ifm" text:outline-level="4">13.02 Exploitatie, onderhoud en vernieuwing</text:h>
      <text:p text:style-name="ifm_p_mt.3.76mm_ifm">De uitgaven verhoging van dit artikelonderdeel met € 131,6 miljoen wordt veroorzaakt door de volgende mutaties:</text:p>
      <text:h text:style-name="ifm_p_font.italic_mt.3.76mm_page.keep-with-next_ifm" text:outline-level="4">Opgave herprioritering spoor (€ 35 miljoen)</text:h>
      <text:p text:style-name="ifm_p_mt.3.76mm_ifm">Dit betreft de opgave vanuit spoor voor de herprioritering op artikel 13. Er wordt € 35 miljoen toegevoegd aan artikelonderdeel 13.02 om de lagere gebruiksvergoeding te compenseren.</text:p>
      <text:h text:style-name="ifm_p_font.italic_mt.3.76mm_page.keep-with-next_ifm" text:outline-level="4">Prijsbijstelling 2023 (€ 96,2 miljoen)</text:h>
      <text:p text:style-name="ifm_p_mt.3.76mm_ifm">Dit betreft de toegekende prijsbijstelling tranche 2023 die vanuit de begroting Hoofdstuk XII zijn overgeheveld naar de generieke investeringsruimte 11.04 van het Mobiliteitsfonds. Vanuit de investeringsruimte zijn de artikelonderdelen verhoogd met loon- en prijsbijstelling.</text:p>
      <text:p text:style-name="ifm_p_mt.3.76mm_ifm">Diverse kleine aanpassingen (€ 0,4 miljoen).</text:p>
      <text:h text:style-name="ifm_p_font.bold_mt.3.76mm_page.keep-with-next_ifm" text:outline-level="4">13.03 Ontwikkeling</text:h>
      <text:p text:style-name="ifm_p_mt.3.76mm_ifm">De verlaging van de uitgaven van dit artikelonderdeel met € 133,1 miljoen wordt veroorzaakt door de volgende mutaties:</text:p>
      <text:h text:style-name="ifm_p_font.italic_mt.3.76mm_page.keep-with-next_ifm" text:outline-level="4">Kaderruilen 2023 (– € 64,8 miljoen)</text:h>
      <text:p text:style-name="ifm_p_mt.3.76mm_ifm">Er zĳn kaderruilen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h text:style-name="ifm_p_font.italic_mt.3.76mm_page.keep-with-next_ifm" text:outline-level="4">Kasschuiven spoor (– € 82,2 miljoen)</text:h>
      <text:p text:style-name="ifm_p_mt.3.76mm_ifm">Er zijn op dit artikelonderdeel kasschuiven doorgevoerd om de programmering te actualiseren. Op de projecten schuif in 2023 € 112 miljoen naar achteren. De grootste aanpassingen vinden plaats op:</text:p>
      <text:p text:style-name="ifm_p_indent.-5mm_mleft.5mm_ifm">–<text:tab/>Spoorcapaciteit 2030 (– € 57,2 miljoen): er schuift € 57,2 miljoen naar latere jaren naar aanleiding van actuele ramingen van ProRail;</text:p>
      <text:p text:style-name="ifm_p_indent.-5mm_mleft.5mm_ifm">–<text:tab/>Grensoverschreidend Spoorvervoer (– € 12,8 miljoen): er schuift € 12,8 miljoen naar latere jaren naar aanleiding van actuele ramingen van ProRail;</text:p>
      <text:p text:style-name="ifm_p_indent.-5mm_mleft.5mm_ifm">–<text:tab/>Programma overwegen (– € 11,4 miljoen): er schuift € 11,4 miljoen naar latere jaren naar aanleiding van actuele ramingen van ProRail;</text:p>
      <text:p text:style-name="ifm_p_indent.-5mm_mleft.5mm_ifm">–<text:tab/>Diverse kleine verschuivingen op andere projecten.</text:p>
      <text:p text:style-name="ifm_p_mt.3.76mm_ifm">Daarnaast wordt er op dit artikelonderdeel € 34,9 miljoen naar achteren geschoven als gevolg van kasschuiven op andere artikelonderdelen. Om deze kasschuiven budgetneutraal te verwerken, worden de kasschuiven verwerkt op de overprogrammering van artikelonderdeel 13.03.</text:p>
      <text:h text:style-name="ifm_p_font.italic_mt.3.76mm_page.keep-with-next_ifm" text:outline-level="4">Overboeking van artikel 11: knooppuntontwikkeling OV (€ 5 miljoen)</text:h>
      <text:p text:style-name="ifm_p_mt.3.76mm_ifm">Voor een incidentele specifieke uitkering voor de gemeente Nijmegen in het kader van knooppunontwikkeling OV is € 5 miljoen overgeboekt van artikelonderdeel 11.03 naar 13.03. Vanuit artikelonderdeel wordt de specifieke uitkering overgeboekt naar de gemeente Nijmegen.</text:p>
      <text:h text:style-name="ifm_p_font.italic_mt.3.76mm_page.keep-with-next_ifm" text:outline-level="4">Overboeking naar artikel 17: Baanstabiliteit Delft Campus-Schiedam (– € 3,6 miljoen)</text:h>
      <text:p text:style-name="ifm_p_mt.3.76mm_ifm">Het verplichtingenbudget voor 2023 wordt verlaagd met € 3,6 miljoen. De middelen voor baanstabiliteit Delft Campus-Schiedam wordt vanuit het Programma Spoorcapaciteit 2030 naar PHS Planuitwerking overgeboekt op artikel 17.10.</text:p>
      <text:h text:style-name="ifm_p_font.italic_mt.3.76mm_page.keep-with-next_ifm" text:outline-level="4">Prijsbijstelling 2023 (€ 5,5 miljoen)</text:h>
      <text:p text:style-name="ifm_p_mt.3.76mm_ifm">Dit betreft de toegekende prijsbijstelling tranche 2023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Saldo mee- en tegenvallers spoorwegen (€ 4 miljoen)</text:h>
      <text:p text:style-name="ifm_p_mt.3.76mm_ifm">Dit betreft de verwerking van het saldo mee- en tegenvallers binnen het artikelonderdeel 13.03 ontwikkeling.</text:p>
      <text:h text:style-name="ifm_p_font.italic_mt.3.76mm_page.keep-with-next_ifm" text:outline-level="4">Opgave herprioritering spoor (€ 5 miljoen)</text:h>
      <text:p text:style-name="ifm_p_mt.3.76mm_ifm">Er wordt € 5 miljoen aan artikelonderdeel 13.03 toegevoegd voor de IC naar Aken.</text:p>
      <text:p text:style-name="ifm_p_mt.3.76mm_ifm">Diverse kleine aanpassingen (– € 1,4 miljoen).</text:p>
      <text:h text:style-name="ifm_p_font.bold_mt.3.76mm_page.keep-with-next_ifm" text:outline-level="4">13.04 Geïntegreerde contractvormen/PPS</text:h>
      <text:p text:style-name="ifm_p_mt.3.76mm_ifm">De uitgaven verhoging van dit artikelonderdeel met € 10,2 miljoen wordt veroorzaakt door de volgende mutatie:</text:p>
      <text:h text:style-name="ifm_p_font.italic_mt.3.76mm_page.keep-with-next_ifm" text:outline-level="4">Kasschuiven spoor (€ 10,2 miljoen)</text:h>
      <text:p text:style-name="ifm_p_mt.3.76mm_ifm">Er zijn op dit artikelonderdeel kasschuiven doorgevoerd om de programmering te actualiseren. Er is in 2023 € 10,2 miljoen minder nodig aan de hand van de actuele raming.</text:p>
      <text:h text:style-name="ifm_p_font.bold_mt.3.76mm_page.keep-with-next_ifm" text:outline-level="4">Ontvangsten</text:h>
      <text:h text:style-name="ifm_p_font.bold_mt.3.76mm_page.keep-with-next_ifm" text:outline-level="4">13.09 ontvangsten</text:h>
      <text:p text:style-name="ifm_p_mt.3.76mm_ifm">De verhoging van dit artikelonderdeel met € 4 miljoen wordt met name veroorzaakt door het saldo van mee- en tegenvallers.</text:p>
      <text:h text:style-name="ifm_p_font.italic_mt.5.08mm_page.keep-with-next_ifm" text:outline-level="4">2.4<text:s/>Artikel 14 Regionale infrastructuur en bereikbaarheidsprogramma's</text:h>
      <text:h text:style-name="ifm_p_font.bold_mt.4.23mm_page.keep-with-next_ifm" text:outline-level="4">Budgettaire gevolgen van uitvoering</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Budgettaire gevolgen van uitvoering art. 14 Regionale infrastructuur en bereikbaarheidsprogramma's</text:p>
            </table:table-cell>
          </table:table-row>
          <table:table-row>
            <table:table-cell table:style-name="table.cell.border-top.border-bottom.padding-top.bottom">
              <text:p text:style-name="text.cell.6.5.left">14</text:p>
            </table:table-cell>
            <table:table-cell table:style-name="table.cell.border-top.border-bottom.padding-top.bottom.pleft.pright">
              <text:p text:style-name="text.cell.6.5.right">(1) Vastgestelde begroting (incl. Suppletoire Begrotingen, NvW en amendementen)</text:p>
            </table:table-cell>
            <table:table-cell table:style-name="table.cell.border-top.border-bottom.padding-top.bottom.pleft.pright">
              <text:p text:style-name="text.cell.6.5.right">(2) Mutaties suppletoire begroting Prinsjesdag</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6.269</text:span></text:p>
          </table:table-cell>
          <table:table-cell table:style-name="table.cell.border-bottom.padding-top.top.pleft.pright">
            <text:p text:style-name="text.cell.6.5.right"><text:span text:style-name="ifm_span_font.semi-bold_ifm">1.495.910</text:span></text:p>
          </table:table-cell>
          <table:table-cell table:style-name="table.cell.border-bottom.padding-top.top.pleft.pright">
            <text:p text:style-name="text.cell.6.5.right"><text:span text:style-name="ifm_span_font.semi-bold_ifm">1.512.179</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0.436</text:span></text:p>
          </table:table-cell>
          <table:table-cell table:style-name="table.cell.border-bottom.padding-top.top.pleft.pright">
            <text:p text:style-name="text.cell.6.5.right"><text:span text:style-name="ifm_span_font.semi-bold_ifm">596.722</text:span></text:p>
          </table:table-cell>
          <table:table-cell table:style-name="table.cell.border-bottom.padding-top.top.pleft.pright">
            <text:p text:style-name="text.cell.6.5.right"><text:span text:style-name="ifm_span_font.semi-bold_ifm">607.158</text:span></text:p>
          </table:table-cell>
        </table:table-row>
        <table:table-row>
          <table:table-cell table:style-name="table.cell.padding-top.top">
            <text:p text:style-name="text.cell.6.5.left"><text:span text:style-name="ifm_span_font.semi-bold_ifm">14.01 Regionale infrastructuur</text:span></text:p>
          </table:table-cell>
          <table:table-cell table:style-name="table.cell.padding-top.top.pleft.pright">
            <text:p text:style-name="text.cell.6.5.right"><text:span text:style-name="ifm_span_font.semi-bold_ifm">10.42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428</text:span></text:p>
          </table:table-cell>
        </table:table-row>
        <table:table-row>
          <table:table-cell table:style-name="table.cell.top">
            <text:p text:style-name="text.cell.6.5.left">14.01.02 Planning en studies prg reg/lok</text:p>
          </table:table-cell>
          <table:table-cell table:style-name="table.cell.top.pleft.pright">
            <text:p text:style-name="text.cell.6.5.right">9.774</text:p>
          </table:table-cell>
          <table:table-cell table:style-name="table.cell.top.pleft.pright">
            <text:p text:style-name="text.cell.6.5.right"/>
          </table:table-cell>
          <table:table-cell table:style-name="table.cell.top.pleft.pright">
            <text:p text:style-name="text.cell.6.5.right">9.774</text:p>
          </table:table-cell>
        </table:table-row>
        <table:table-row>
          <table:table-cell table:style-name="table.cell.top">
            <text:p text:style-name="text.cell.6.5.left">14.01.03 Aanleg reg/lok</text:p>
          </table:table-cell>
          <table:table-cell table:style-name="table.cell.top.pleft.pright">
            <text:p text:style-name="text.cell.6.5.right">654</text:p>
          </table:table-cell>
          <table:table-cell table:style-name="table.cell.top.pleft.pright">
            <text:p text:style-name="text.cell.6.5.right"/>
          </table:table-cell>
          <table:table-cell table:style-name="table.cell.top.pleft.pright">
            <text:p text:style-name="text.cell.6.5.right">654</text:p>
          </table:table-cell>
        </table:table-row>
        <table:table-row>
          <table:table-cell table:style-name="table.cell.top">
            <text:p text:style-name="text.cell.6.5.left"><text:span text:style-name="ifm_span_font.semi-bold_ifm">14.03 Bereikbaarheidsprogramma's</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596.722</text:span></text:p>
          </table:table-cell>
          <table:table-cell table:style-name="table.cell.top.pleft.pright">
            <text:p text:style-name="text.cell.6.5.right"><text:span text:style-name="ifm_span_font.semi-bold_ifm">596.730</text:span></text:p>
          </table:table-cell>
        </table:table-row>
        <table:table-row>
          <table:table-cell table:style-name="table.cell.top">
            <text:p text:style-name="text.cell.6.5.left">14.03.01 Concrete bereikbaarheidsprojecten</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14.03.02 Regionaal Mobiliteitsprojecten</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14.03.03 Ruimtelijke economisch programma</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14.03.04 Woningbouw op korte termijn door bovenplanse infrastructuur</text:p>
          </table:table-cell>
          <table:table-cell table:style-name="table.cell.top.pleft.pright">
            <text:p text:style-name="text.cell.6.5.right"/>
          </table:table-cell>
          <table:table-cell table:style-name="table.cell.top.pleft.pright">
            <text:p text:style-name="text.cell.6.5.right">596.722</text:p>
          </table:table-cell>
          <table:table-cell table:style-name="table.cell.top.pleft.pright">
            <text:p text:style-name="text.cell.6.5.right">596.722</text:p>
          </table:table-cell>
        </table:table-row>
        <table:table-row>
          <table:table-cell table:style-name="table.cell.border-bottom.top">
            <text:p text:style-name="text.cell.6.5.left">14.03.05 Mobiliteitspakke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4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2</text:span></text:p>
          </table:table-cell>
        </table:table-row>
        <table:table-row>
          <table:table-cell table:style-name="table.cell.border-bottom.padding-top.top">
            <text:p text:style-name="text.cell.6.5.left"><text:span text:style-name="ifm_span_font.semi-bold_ifm">14.09 Ontvangsten</text:span></text:p>
          </table:table-cell>
          <table:table-cell table:style-name="table.cell.border-bottom.padding-top.top.pleft.pright">
            <text:p text:style-name="text.cell.6.5.right"><text:span text:style-name="ifm_span_font.semi-bold_ifm">4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2</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Regionale infrastructuur en bereikbaarheidsprogramma's voor 2023 wordt met € 1.495,9 miljoen verhoogd. Dit wordt met name veroorzaakt door de volgende mutaties:</text:p>
      <text:h text:style-name="ifm_p_font.italic_mt.3.76mm_page.keep-with-next_ifm" text:outline-level="4">Overboeking naar artikel 14: Woningbouwmiddelen (– € 1.481,2 miljoen)</text:h>
      <text:p text:style-name="ifm_p_mt.3.76mm_ifm">Het budget wordt verhoogt op dit artikelonderdeel als gevolg van de overboeking van een deel van de Woningbouwmiddelen van artikel 12.03 naar artikel 14.03. Het gaat voornamelijk om de om de middelen voor de specifieke uitkering korte termijn maatregelen.</text:p>
      <text:h text:style-name="ifm_p_font.italic_mt.3.76mm_page.keep-with-next_ifm" text:outline-level="4">Verplichtingenschuif Woningbouwmiddelen (€ 36,6 miljoen)</text:h>
      <text:p text:style-name="ifm_p_mt.3.76mm_ifm">Er zijn op dit artikelonderdeel verplichtingenschuiven doorgevoerd om de programmering te actualiseren. In dit geval om de Woningbouwmiddelen in het juiste ritme te zetten.</text:p>
      <text:h text:style-name="ifm_p_font.italic_mt.3.76mm_page.keep-with-next_ifm" text:outline-level="4">Prijsbijstelling 2023 (€ 11,1 miljoen)</text:h>
      <text:p text:style-name="ifm_p_mt.3.76mm_ifm">Dit betreft de toegekende prijsbijstelling tranche 2023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Subsidiebeschikking HOV-net Zuid (– € 33 miljoen)</text:h>
      <text:p text:style-name="ifm_p_mt.3.76mm_ifm">De subsidiebeschikking HOV-net Zuid-Holland Noord wordt verlaagd. Het beschikbaar gekomen bedrag van deze projecten wordt toegevoegd aan de investeringsruimte in 2026. De verplichtingen worden al in 2023 overgeboekt.</text:p>
      <text:h text:style-name="ifm_p_font.bold_mt.3.76mm_page.keep-with-next_ifm" text:outline-level="4">Uitgaven</text:h>
      <text:h text:style-name="ifm_p_font.bold_mt.3.76mm_page.keep-with-next_ifm" text:outline-level="4">14.03 Bereikbaarheidsprogramma's</text:h>
      <text:p text:style-name="ifm_p_mt.3.76mm_ifm">De uitgaven verhoging van dit artikelonderdeel met € 596,7 miljoen wordt veroorzaakt door de volgende mutaties:</text:p>
      <text:h text:style-name="ifm_p_font.italic_mt.3.76mm_page.keep-with-next_ifm" text:outline-level="4">Kasschuiven Woningbouwmiddelen (€ 7,9 miljoen)</text:h>
      <text:p text:style-name="ifm_p_mt.3.76mm_ifm">Dit betreft de kasschuiven op de toewijzing van de prijsindexatie 2022 (nacalculatie) van woningbouwmiddelen en de kas- en verplichtingschuif om de middelen voor de mobiliteitspakketten in 2024 in de juiste ritme te zetten.</text:p>
      <text:h text:style-name="ifm_p_font.italic_mt.3.76mm_page.keep-with-next_ifm" text:outline-level="4">Kaderaanpassing Woningbouwmiddelen (– € 350 miljoen)</text:h>
      <text:p text:style-name="ifm_p_mt.3.76mm_ifm">De Tweede Kamer heeft aangegeven meer tijd nodig te hebben om de regeling voor de specifieke uitkering, in het kader van de Woningbouwmiddelen Korte Termijn, te beoordelen. Hierdoor is de planning om de uitkering te beschikken aan de lokale overheden niet volledig haalbaar in 2023. Er schuift € 350 miljoen met behulp van een kaderaanpassing door naar 2024.</text:p>
      <text:h text:style-name="ifm_p_font.italic_mt.3.76mm_page.keep-with-next_ifm" text:outline-level="4">Overboeking Woningbouw middelen (€ 936,2 miljoen)</text:h>
      <text:p text:style-name="ifm_p_mt.3.76mm_ifm">Dit betreft een overboeking van een deel van de Woningbouw middelen die worden overgeboekt van artikel 12 naar artikel 14 in 2023. Het gaat o.a. om de middelen voor de SPUK mobiliteitspakketten, SPUK bovenplanse infratstructuur en Risico beheersingskosten.</text:p>
      <text:h text:style-name="ifm_p_font.italic_mt.3.76mm_page.keep-with-next_ifm" text:outline-level="4">Prijsbijstelling 2023 (€ 2,6 miljoen)</text:h>
      <text:p text:style-name="ifm_p_mt.3.76mm_ifm">Dit betreft de toegekende prijsbijstelling tranche 2023 die vanuit de begroting Hoofdstuk XII zijn overgeheveld naar de generieke investeringsruimte 11.04 van het Mobiliteitsfonds. Vanuit de investeringsruimte zijn de artikelonderdelen verhoogd met loon- en prijsbijstelling.</text:p>
      <text:h text:style-name="ifm_p_font.italic_mt.5.08mm_page.keep-with-next_ifm" text:outline-level="4">2.5<text:s/>Artikel 15 Hoofdvaarwegennet</text:h>
      <text:h text:style-name="ifm_p_font.bold_mt.4.23mm_page.keep-with-next_ifm" text:outline-level="4">Budgettaire gevolgen van uitvoering</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 Budgettaire gevolgen van uitvoering art. 15 Hoofdvaarwegennet</text:p>
            </table:table-cell>
          </table:table-row>
          <table:table-row>
            <table:table-cell table:style-name="table.cell.border-top.border-bottom.padding-top.bottom">
              <text:p text:style-name="text.cell.6.5.left">15</text:p>
            </table:table-cell>
            <table:table-cell table:style-name="table.cell.border-top.border-bottom.padding-top.bottom.pleft.pright">
              <text:p text:style-name="text.cell.6.5.right">(1) Vastgestelde begroting (incl. Suppletoire Begrotingen, NvW en amendementen)</text:p>
            </table:table-cell>
            <table:table-cell table:style-name="table.cell.border-top.border-bottom.padding-top.bottom.pleft.pright">
              <text:p text:style-name="text.cell.6.5.right">(2) Mutaties suppletoire begroting Prinsjesdag</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266.743</text:span></text:p>
          </table:table-cell>
          <table:table-cell table:style-name="table.cell.border-bottom.padding-top.top.pleft.pright">
            <text:p text:style-name="text.cell.6.5.right"><text:span text:style-name="ifm_span_font.semi-bold_ifm">76.375</text:span></text:p>
          </table:table-cell>
          <table:table-cell table:style-name="table.cell.border-bottom.padding-top.top.pleft.pright">
            <text:p text:style-name="text.cell.6.5.right"><text:span text:style-name="ifm_span_font.semi-bold_ifm">1.343.118</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373.527</text:span></text:p>
          </table:table-cell>
          <table:table-cell table:style-name="table.cell.border-bottom.padding-top.top.pleft.pright">
            <text:p text:style-name="text.cell.6.5.right"><text:span text:style-name="ifm_span_font.semi-bold_ifm">1.041</text:span></text:p>
          </table:table-cell>
          <table:table-cell table:style-name="table.cell.border-bottom.padding-top.top.pleft.pright">
            <text:p text:style-name="text.cell.6.5.right"><text:span text:style-name="ifm_span_font.semi-bold_ifm">1.374.568</text:span></text:p>
          </table:table-cell>
        </table:table-row>
        <table:table-row>
          <table:table-cell table:style-name="table.cell.padding-top.top">
            <text:p text:style-name="text.cell.6.5.left"><text:span text:style-name="ifm_span_font.semi-bold_ifm">15.01 Exploitatie</text:span></text:p>
          </table:table-cell>
          <table:table-cell table:style-name="table.cell.padding-top.top.pleft.pright">
            <text:p text:style-name="text.cell.6.5.right"><text:span text:style-name="ifm_span_font.semi-bold_ifm">10.233</text:span></text:p>
          </table:table-cell>
          <table:table-cell table:style-name="table.cell.padding-top.top.pleft.pright">
            <text:p text:style-name="text.cell.6.5.right"><text:span text:style-name="ifm_span_font.semi-bold_ifm">– 377</text:span></text:p>
          </table:table-cell>
          <table:table-cell table:style-name="table.cell.padding-top.top.pleft.pright">
            <text:p text:style-name="text.cell.6.5.right"><text:span text:style-name="ifm_span_font.semi-bold_ifm">9.856</text:span></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0.233</text:span></text:p>
          </table:table-cell>
          <table:table-cell table:style-name="table.cell.top.pleft.pright">
            <text:p text:style-name="text.cell.6.5.right"><text:span text:style-name="ifm_span_font.italic_ifm">– 377</text:span></text:p>
          </table:table-cell>
          <table:table-cell table:style-name="table.cell.top.pleft.pright">
            <text:p text:style-name="text.cell.6.5.right"><text:span text:style-name="ifm_span_font.italic_ifm">9.856</text:span></text:p>
          </table:table-cell>
        </table:table-row>
        <table:table-row>
          <table:table-cell table:style-name="table.cell.top">
            <text:p text:style-name="text.cell.6.5.left"><text:span text:style-name="ifm_span_font.semi-bold_ifm">15.02 Onderhoud en vernieuwing</text:span></text:p>
          </table:table-cell>
          <table:table-cell table:style-name="table.cell.top.pleft.pright">
            <text:p text:style-name="text.cell.6.5.right"><text:span text:style-name="ifm_span_font.semi-bold_ifm">542.360</text:span></text:p>
          </table:table-cell>
          <table:table-cell table:style-name="table.cell.top.pleft.pright">
            <text:p text:style-name="text.cell.6.5.right"><text:span text:style-name="ifm_span_font.semi-bold_ifm">– 74.935</text:span></text:p>
          </table:table-cell>
          <table:table-cell table:style-name="table.cell.top.pleft.pright">
            <text:p text:style-name="text.cell.6.5.right"><text:span text:style-name="ifm_span_font.semi-bold_ifm">467.425</text:span></text:p>
          </table:table-cell>
        </table:table-row>
        <table:table-row>
          <table:table-cell table:style-name="table.cell.top">
            <text:p text:style-name="text.cell.6.5.left">15.02.01 Onderhoud</text:p>
          </table:table-cell>
          <table:table-cell table:style-name="table.cell.top.pleft.pright">
            <text:p text:style-name="text.cell.6.5.right">443.167</text:p>
          </table:table-cell>
          <table:table-cell table:style-name="table.cell.top.pleft.pright">
            <text:p text:style-name="text.cell.6.5.right">– 18.816</text:p>
          </table:table-cell>
          <table:table-cell table:style-name="table.cell.top.pleft.pright">
            <text:p text:style-name="text.cell.6.5.right">424.351</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438.188</text:span></text:p>
          </table:table-cell>
          <table:table-cell table:style-name="table.cell.top.pleft.pright">
            <text:p text:style-name="text.cell.6.5.right"><text:span text:style-name="ifm_span_font.italic_ifm">– 19.057</text:span></text:p>
          </table:table-cell>
          <table:table-cell table:style-name="table.cell.top.pleft.pright">
            <text:p text:style-name="text.cell.6.5.right"><text:span text:style-name="ifm_span_font.italic_ifm">419.131</text:span></text:p>
          </table:table-cell>
        </table:table-row>
        <table:table-row>
          <table:table-cell table:style-name="table.cell.top">
            <text:p text:style-name="text.cell.6.5.left">15.02.04 Vernieuwing</text:p>
          </table:table-cell>
          <table:table-cell table:style-name="table.cell.top.pleft.pright">
            <text:p text:style-name="text.cell.6.5.right">99.193</text:p>
          </table:table-cell>
          <table:table-cell table:style-name="table.cell.top.pleft.pright">
            <text:p text:style-name="text.cell.6.5.right">– 56.119</text:p>
          </table:table-cell>
          <table:table-cell table:style-name="table.cell.top.pleft.pright">
            <text:p text:style-name="text.cell.6.5.right">43.074</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text:span></text:p>
          </table:table-cell>
          <table:table-cell table:style-name="table.cell.top.pleft.pright">
            <text:p text:style-name="text.cell.6.5.right"/>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text:span text:style-name="ifm_span_font.semi-bold_ifm">15.03 Ontwikkeling</text:span></text:p>
          </table:table-cell>
          <table:table-cell table:style-name="table.cell.top.pleft.pright">
            <text:p text:style-name="text.cell.6.5.right"><text:span text:style-name="ifm_span_font.semi-bold_ifm">271.228</text:span></text:p>
          </table:table-cell>
          <table:table-cell table:style-name="table.cell.top.pleft.pright">
            <text:p text:style-name="text.cell.6.5.right"><text:span text:style-name="ifm_span_font.semi-bold_ifm">51.999</text:span></text:p>
          </table:table-cell>
          <table:table-cell table:style-name="table.cell.top.pleft.pright">
            <text:p text:style-name="text.cell.6.5.right"><text:span text:style-name="ifm_span_font.semi-bold_ifm">323.227</text:span></text:p>
          </table:table-cell>
        </table:table-row>
        <table:table-row>
          <table:table-cell table:style-name="table.cell.top">
            <text:p text:style-name="text.cell.6.5.left">15.03.01 Aanleg</text:p>
          </table:table-cell>
          <table:table-cell table:style-name="table.cell.top.pleft.pright">
            <text:p text:style-name="text.cell.6.5.right">99.284</text:p>
          </table:table-cell>
          <table:table-cell table:style-name="table.cell.top.pleft.pright">
            <text:p text:style-name="text.cell.6.5.right">184.800</text:p>
          </table:table-cell>
          <table:table-cell table:style-name="table.cell.top.pleft.pright">
            <text:p text:style-name="text.cell.6.5.right">284.084</text:p>
          </table:table-cell>
        </table:table-row>
        <table:table-row>
          <table:table-cell table:style-name="table.cell.top">
            <text:p text:style-name="text.cell.6.5.left">15.03.02 Planning en studies</text:p>
          </table:table-cell>
          <table:table-cell table:style-name="table.cell.top.pleft.pright">
            <text:p text:style-name="text.cell.6.5.right">162.110</text:p>
          </table:table-cell>
          <table:table-cell table:style-name="table.cell.top.pleft.pright">
            <text:p text:style-name="text.cell.6.5.right">– 132.081</text:p>
          </table:table-cell>
          <table:table-cell table:style-name="table.cell.top.pleft.pright">
            <text:p text:style-name="text.cell.6.5.right">30.029</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7.591</text:span></text:p>
          </table:table-cell>
          <table:table-cell table:style-name="table.cell.top.pleft.pright">
            <text:p text:style-name="text.cell.6.5.right"><text:span text:style-name="ifm_span_font.italic_ifm">367</text:span></text:p>
          </table:table-cell>
          <table:table-cell table:style-name="table.cell.top.pleft.pright">
            <text:p text:style-name="text.cell.6.5.right"><text:span text:style-name="ifm_span_font.italic_ifm">7.958</text:span></text:p>
          </table:table-cell>
        </table:table-row>
        <table:table-row>
          <table:table-cell table:style-name="table.cell.top">
            <text:p text:style-name="text.cell.6.5.left">15.03.03 Optimalisering gebruik</text:p>
          </table:table-cell>
          <table:table-cell table:style-name="table.cell.top.pleft.pright">
            <text:p text:style-name="text.cell.6.5.right">9.834</text:p>
          </table:table-cell>
          <table:table-cell table:style-name="table.cell.top.pleft.pright">
            <text:p text:style-name="text.cell.6.5.right">– 720</text:p>
          </table:table-cell>
          <table:table-cell table:style-name="table.cell.top.pleft.pright">
            <text:p text:style-name="text.cell.6.5.right">9.114</text:p>
          </table:table-cell>
        </table:table-row>
        <table:table-row>
          <table:table-cell table:style-name="table.cell.top">
            <text:p text:style-name="text.cell.6.5.left"><text:span text:style-name="ifm_span_font.semi-bold_ifm">15.04 Geïntegreerde contractvormen/PPS</text:span></text:p>
          </table:table-cell>
          <table:table-cell table:style-name="table.cell.top.pleft.pright">
            <text:p text:style-name="text.cell.6.5.right"><text:span text:style-name="ifm_span_font.semi-bold_ifm">136.420</text:span></text:p>
          </table:table-cell>
          <table:table-cell table:style-name="table.cell.top.pleft.pright">
            <text:p text:style-name="text.cell.6.5.right"><text:span text:style-name="ifm_span_font.semi-bold_ifm">4.993</text:span></text:p>
          </table:table-cell>
          <table:table-cell table:style-name="table.cell.top.pleft.pright">
            <text:p text:style-name="text.cell.6.5.right"><text:span text:style-name="ifm_span_font.semi-bold_ifm">141.413</text:span></text:p>
          </table:table-cell>
        </table:table-row>
        <table:table-row>
          <table:table-cell table:style-name="table.cell.top">
            <text:p text:style-name="text.cell.6.5.left"><text:span text:style-name="ifm_span_font.semi-bold_ifm">15.06 Netwerkgebonden kosten HVWN</text:span></text:p>
          </table:table-cell>
          <table:table-cell table:style-name="table.cell.top.pleft.pright">
            <text:p text:style-name="text.cell.6.5.right"><text:span text:style-name="ifm_span_font.semi-bold_ifm">413.286</text:span></text:p>
          </table:table-cell>
          <table:table-cell table:style-name="table.cell.top.pleft.pright">
            <text:p text:style-name="text.cell.6.5.right"><text:span text:style-name="ifm_span_font.semi-bold_ifm">19.361</text:span></text:p>
          </table:table-cell>
          <table:table-cell table:style-name="table.cell.top.pleft.pright">
            <text:p text:style-name="text.cell.6.5.right"><text:span text:style-name="ifm_span_font.semi-bold_ifm">432.647</text:span></text:p>
          </table:table-cell>
        </table:table-row>
        <table:table-row>
          <table:table-cell table:style-name="table.cell.top">
            <text:p text:style-name="text.cell.6.5.left">15.06.01 Apparaatskosten RWS</text:p>
          </table:table-cell>
          <table:table-cell table:style-name="table.cell.top.pleft.pright">
            <text:p text:style-name="text.cell.6.5.right">354.543</text:p>
          </table:table-cell>
          <table:table-cell table:style-name="table.cell.top.pleft.pright">
            <text:p text:style-name="text.cell.6.5.right">22.103</text:p>
          </table:table-cell>
          <table:table-cell table:style-name="table.cell.top.pleft.pright">
            <text:p text:style-name="text.cell.6.5.right">376.646</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354.543</text:span></text:p>
          </table:table-cell>
          <table:table-cell table:style-name="table.cell.top.pleft.pright">
            <text:p text:style-name="text.cell.6.5.right"><text:span text:style-name="ifm_span_font.italic_ifm">22.103</text:span></text:p>
          </table:table-cell>
          <table:table-cell table:style-name="table.cell.top.pleft.pright">
            <text:p text:style-name="text.cell.6.5.right"><text:span text:style-name="ifm_span_font.italic_ifm">376.646</text:span></text:p>
          </table:table-cell>
        </table:table-row>
        <table:table-row>
          <table:table-cell table:style-name="table.cell.top">
            <text:p text:style-name="text.cell.6.5.left">15.06.02 Overige netwerkgebonden kosten</text:p>
          </table:table-cell>
          <table:table-cell table:style-name="table.cell.top.pleft.pright">
            <text:p text:style-name="text.cell.6.5.right">58.743</text:p>
          </table:table-cell>
          <table:table-cell table:style-name="table.cell.top.pleft.pright">
            <text:p text:style-name="text.cell.6.5.right">– 2.742</text:p>
          </table:table-cell>
          <table:table-cell table:style-name="table.cell.top.pleft.pright">
            <text:p text:style-name="text.cell.6.5.right">56.001</text:p>
          </table:table-cell>
        </table:table-row>
        <table:table-row>
          <table:table-cell table:style-name="table.cell.border-bottom.top">
            <text:p text:style-name="text.cell.6.5.left"><text:span text:style-name="ifm_span_font.italic_ifm">– Waarvan bijdrage aan agentschap RWS</text:span></text:p>
          </table:table-cell>
          <table:table-cell table:style-name="table.cell.border-bottom.top.pleft.pright">
            <text:p text:style-name="text.cell.6.5.right"><text:span text:style-name="ifm_span_font.italic_ifm">58.743</text:span></text:p>
          </table:table-cell>
          <table:table-cell table:style-name="table.cell.border-bottom.top.pleft.pright">
            <text:p text:style-name="text.cell.6.5.right"><text:span text:style-name="ifm_span_font.italic_ifm">– 2.742</text:span></text:p>
          </table:table-cell>
          <table:table-cell table:style-name="table.cell.border-bottom.top.pleft.pright">
            <text:p text:style-name="text.cell.6.5.right"><text:span text:style-name="ifm_span_font.italic_ifm">56.001</text:span></text:p>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48.417</text:span></text:p>
          </table:table-cell>
          <table:table-cell table:style-name="table.cell.border-bottom.padding-top.top.pleft.pright">
            <text:p text:style-name="text.cell.6.5.right"><text:span text:style-name="ifm_span_font.semi-bold_ifm">40.173</text:span></text:p>
          </table:table-cell>
          <table:table-cell table:style-name="table.cell.border-bottom.padding-top.top.pleft.pright">
            <text:p text:style-name="text.cell.6.5.right"><text:span text:style-name="ifm_span_font.semi-bold_ifm">88.590</text:span></text:p>
          </table:table-cell>
        </table:table-row>
        <table:table-row>
          <table:table-cell table:style-name="table.cell.border-bottom.padding-top.top">
            <text:p text:style-name="text.cell.6.5.left"><text:span text:style-name="ifm_span_font.semi-bold_ifm">15.09 Ontvangsten</text:span></text:p>
          </table:table-cell>
          <table:table-cell table:style-name="table.cell.border-bottom.padding-top.top.pleft.pright">
            <text:p text:style-name="text.cell.6.5.right"><text:span text:style-name="ifm_span_font.semi-bold_ifm">48.417</text:span></text:p>
          </table:table-cell>
          <table:table-cell table:style-name="table.cell.border-bottom.padding-top.top.pleft.pright">
            <text:p text:style-name="text.cell.6.5.right"><text:span text:style-name="ifm_span_font.semi-bold_ifm">40.173</text:span></text:p>
          </table:table-cell>
          <table:table-cell table:style-name="table.cell.border-bottom.padding-top.top.pleft.pright">
            <text:p text:style-name="text.cell.6.5.right"><text:span text:style-name="ifm_span_font.semi-bold_ifm">88.59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hoging van het verplichtingenbudget van het artikel Hoofdvaarwegennet voor 2023 met € 76,4 miljoen wordt met name veroorzaakt door:</text:p>
      <text:h text:style-name="ifm_p_font.italic_mt.3.76mm_page.keep-with-next_ifm" text:outline-level="4">Loon- en Prijsbijstelling 2023 (€ 99,5 miljoen)</text:h>
      <text:p text:style-name="ifm_p_mt.3.76mm_ifm">Dit betreft de toegekende loon- en prijsbijstelling tranche 2023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Bijdragen derden Nieuwe Sluis Terneuzen (€ 43,3 miljoen)</text:h>
      <text:p text:style-name="ifm_p_mt.3.76mm_ifm">Het budget wordt verhoogd met € 43,3 miljoen naar aanleiding van ontvangsten vanuit Vlaanderen voor het project Nieuwe Sluis Terneuzen. Deze ontvangsten worden onder 15.09 Ontvangsten nader toegelicht.</text:p>
      <text:h text:style-name="ifm_p_font.italic_mt.3.76mm_page.keep-with-next_ifm" text:outline-level="4">Technische correcties verplichtingenbudget (– € 43,2 miljoen)</text:h>
      <text:p text:style-name="ifm_p_mt.3.76mm_ifm">Dit betreft eenzijdige verplichtingenverlaging die technisch van aard is.</text:p>
      <text:h text:style-name="ifm_p_font.italic_mt.3.76mm_page.keep-with-next_ifm" text:outline-level="4">Overboekingen naar Defensie (– € 17,8 miljoen)</text:h>
      <text:p text:style-name="ifm_p_mt.3.76mm_ifm">Vanaf 2021 is de noodsleephulp op de Noordzee door de Kustwacht Nederland namens haar opdrachtgever IenW/RWS uitgebreid om de veiligheid ten behoeve van Windenergie op Zee te waarborgen. De betreffende schepen (ETV Zuid, ETV Noorden ETV Midden) huurt de Kustwacht bij de Rijksrederij. Dit bedrag betreft de bijdrage van IenW aan deze kosten.</text:p>
      <text:h text:style-name="ifm_p_font.italic_mt.3.76mm_page.keep-with-next_ifm" text:outline-level="4">Opgave herprioritering vaarwegen (€ 18,4 miljoen)</text:h>
      <text:p text:style-name="ifm_p_mt.3.76mm_ifm">Het budget voor het project Averijhaven IJmuiden wordt met € 10,1 miljoen opgehoogd in verband met de kosten voor het verwijderen van baggerspecie. Daarnaast is er € 8,3 miljoen toegevoegd aan de reservering Kustwacht ETV.</text:p>
      <text:h text:style-name="ifm_p_font.italic_mt.3.76mm_page.keep-with-next_ifm" text:outline-level="4">Verplichtingenschuiven vaarwegen (– € 26,8 miljoen)</text:h>
      <text:p text:style-name="ifm_p_mt.3.76mm_ifm">Er zijn op dit artikelonderdeel verplichtingenschuiven doorgevoerd om de programmering te actualiseren.</text:p>
      <text:p text:style-name="ifm_p_mt.3.76mm_ifm">Diverse kleine aanpassingen (€ 3 miljoen).</text:p>
      <text:h text:style-name="ifm_p_font.bold_mt.3.76mm_page.keep-with-next_ifm" text:outline-level="4">Uitgaven</text:h>
      <text:h text:style-name="ifm_p_font.bold_mt.3.76mm_page.keep-with-next_ifm" text:outline-level="4">15.02 Onderhoud en vernieuwing</text:h>
      <text:p text:style-name="ifm_p_mt.3.76mm_ifm">De verlaging van dit artikelonderdeel met € 74,9 miljoen wordt veroorzaakt door de volgende mutaties:</text:p>
      <text:h text:style-name="ifm_p_font.italic_mt.3.76mm_page.keep-with-next_ifm" text:outline-level="4">Kasschuiven vaarwegen (– € 95,6 miljoen)</text:h>
      <text:p text:style-name="ifm_p_mt.3.76mm_ifm">Er zijn op dit artikelonderdeel kasschuiven doorgevoerd om de programmering te actualiseren. Het gaat om € 37,3 miljoen in 2023 voor beheer en onderhoud en € 58,3 miljoen voor vervanging en renovatie. De middelen worden naar achteren geschoven om te komen tot een budgettair kader dat aansluit bij de maakbare programmering in 2023.</text:p>
      <text:p text:style-name="ifm_p_mt.3.76mm_ifm">Bij VenR is er sprake van vertraging bij de projecten Krammersluizen, Demkabocht, onderzoek VenR en verlaging van de kosten bij de projecten VTS (vessel traffic service) Waddenzee en Modernisering Objectenbediening Zeeland (MOBZ).</text:p>
      <text:h text:style-name="ifm_p_font.italic_mt.3.76mm_page.keep-with-next_ifm" text:outline-level="4">Loon- en prĳsbĳstelling 2023 (€ 24,6 miljoen)</text:h>
      <text:p text:style-name="ifm_p_mt.3.76mm_ifm">Dit betreft de toegekende loon- en prĳsbĳstelling tranche 2023 die vanuit de begroting Hoofdstuk XII wordt overgeheveld naar de investeringsruimte van het Mobiliteitsfonds. Vanuit de investeringsruimte worden de artikelonderdelen verhoogd met de loon- en prĳsbĳstelling.</text:p>
      <text:h text:style-name="ifm_p_font.italic_mt.3.76mm_page.keep-with-next_ifm" text:outline-level="4">Overboekingen naar Defensie (– € 4,1 miljoen)</text:h>
      <text:p text:style-name="ifm_p_mt.3.76mm_ifm">Vanaf 2021 is de noodsleephulp op de Noordzee door de Kustwacht Nederland namens haar opdrachtgever IenW/RWS uitgebreid om de veiligheid ten behoeve van Windenergie op Zee te waarborgen. De betreffende schepen (ETV Zuid, ETV Noorden ETV Midden) huurt de Kustwacht bij de Rijksrederij. Dit bedrag betreft de bijdrage van IenW aan deze kosten.</text:p>
      <text:p text:style-name="ifm_p_mt.3.76mm_ifm">Diverse kleinere aanpassingen (€ 0,2 miljoen).</text:p>
      <text:h text:style-name="ifm_p_font.bold_mt.3.76mm_page.keep-with-next_ifm" text:outline-level="4">15.03 Ontwikkeling</text:h>
      <text:p text:style-name="ifm_p_mt.3.76mm_ifm">De verhoging van dit artikelonderdeel met € 52 miljoen wordt met name veroorzaakt door de volgende mutaties:</text:p>
      <text:h text:style-name="ifm_p_font.italic_mt.3.76mm_page.keep-with-next_ifm" text:outline-level="4">Kasschuiven vaarwegen (€ 122,3 miljoen)</text:h>
      <text:p text:style-name="ifm_p_mt.3.76mm_ifm">Er zijn op dit artikelonderdeel kasschuiven doorgevoerd om de programmering te actualiseren. Op de projecten schuif in 2023 € 49.5 miljoen naar achteren. De grootste aanpassingen vinden plaats op:</text:p>
      <text:p text:style-name="ifm_p_indent.-5mm_mleft.5mm_ifm">–<text:tab/>Reservering Scheepvaartveiligheid Wind op Zee (– € 35,1 miljoen): Deze middelen zijn in 2023 niet benodigd en schuiven door naar 2024 vanwege vertraging in de opdrachtverlening aan RWS.</text:p>
      <text:p text:style-name="ifm_p_indent.-5mm_mleft.5mm_ifm">–<text:tab/>Reservering Kornwerderzand (– € 4,5 miljoen): Deze middelen zijn in 2023 niet benodigd en schuiven door naar 2024 vanwege een overwachte vertraging van de uitbetaling van een specifieke uitkering.</text:p>
      <text:p text:style-name="ifm_p_mt.3.76mm_ifm">Daarnaast wordt er op dit artikelonderdeel € 171,9 miljoen naar 2023 geschoven als gevolg van kasschuiven op andere artikelonderdelen. Om deze kasschuiven budgetneutraal te verwerken, worden de kasschuiven verwerkt op de overprogrammering van artikelonderdeel 15.03.</text:p>
      <text:h text:style-name="ifm_p_font.italic_mt.3.76mm_page.keep-with-next_ifm" text:outline-level="4">Kaderruilen 2023 (– € 131,3 miljoen)</text:h>
      <text:p text:style-name="ifm_p_mt.3.76mm_ifm">Er zĳn kaderruilen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h text:style-name="ifm_p_font.italic_mt.3.76mm_page.keep-with-next_ifm" text:outline-level="4">Bijdragen derden Nieuwe Sluis Terneuzen (€ 43,3 miljoen)</text:h>
      <text:p text:style-name="ifm_p_mt.3.76mm_ifm">Het budget wordt verhoogd met € 43,3 miljoen n.a.v. ontvangsten vanuit Vlaanderen voor het project Nieuwe Sluis Terneuzen. Deze ontvangsten worden onder 15.09 Ontvangsten nader toegelicht.</text:p>
      <text:h text:style-name="ifm_p_font.italic_mt.3.76mm_page.keep-with-next_ifm" text:outline-level="4">Loon- en Prĳsbĳstelling 2023 (€ 13,5 miljoen)</text:h>
      <text:p text:style-name="ifm_p_mt.3.76mm_ifm">Dit betreft de toegekende loon- en prĳsbĳstelling tranche 2023 die vanuit de begroting Hoofdstuk XII wordt overgeheveld naar de investeringsruimte van het Mobiliteitsfonds. Vanuit de investeringsruimte worden de artikelonderdelen verhoogd met de loon- en prĳsbĳstelling.</text:p>
      <text:h text:style-name="ifm_p_font.italic_mt.3.76mm_page.keep-with-next_ifm" text:outline-level="4">Overboekingen naar Defensie (– € 13,6 miljoen)</text:h>
      <text:p text:style-name="ifm_p_mt.3.76mm_ifm">Vanaf 2021 is de noodsleephulp op de Noordzee door de Kustwacht Nederland namens haar opdrachtgever IenW/RWS uitgebreid om de veiligheid ten behoeve van Windenergie op Zee te waarborgen. De betreffende schepen (ETV Zuid en ETV Midden) huurt de Kustwacht bij de Rijksrederij. Dit bedrag betreft de bijdrage van IenW aan deze kosten.</text:p>
      <text:h text:style-name="ifm_p_font.italic_mt.3.76mm_page.keep-with-next_ifm" text:outline-level="4">Opgave herprioritering vaarwegen (€ 18,4 miljoen)</text:h>
      <text:p text:style-name="ifm_p_mt.3.76mm_ifm">Het budget voor het project Averijhaven IJmuiden wordt met € 10,1 miljoen opgehoogd in verband met de kosten voor het verwijderen van baggerspecie. Daarnaast is er € 8,3 miljoen toegevoegd aan de reservering Kustwacht ETV.</text:p>
      <text:p text:style-name="ifm_p_mt.3.76mm_ifm">Diverse kleinere aanpassingen (– € 0,6 miljoen).</text:p>
      <text:h text:style-name="ifm_p_font.bold_mt.3.76mm_page.keep-with-next_ifm" text:outline-level="4">15.06 Netwerkgebonden kosten HVWN</text:h>
      <text:p text:style-name="ifm_p_mt.3.76mm_ifm">De verhoging van dit artikelonderdeel met € 19,4 miljoen wordt met name veroorzaakt door de loon- en prijsbijstelling 2023 (€ 23 miljoen). Dit betreft de toegekende loon- en prĳsbĳstelling tranche 2023 die vanuit de begroting Hoofdstuk XII wordt overgeheveld naar de investeringsruimte van het Mobiliteitsfonds. Vanuit de investeringsruimte worden de artikelonderdelen verhoogd met de loon- en prĳsbĳstelling.</text:p>
      <text:h text:style-name="ifm_p_font.bold_mt.3.76mm_page.keep-with-next_ifm" text:outline-level="4">15.09 Ontvangsten</text:h>
      <text:p text:style-name="ifm_p_mt.3.76mm_ifm">De verhoging van dit artikelonderdeel met € 40,2 miljoen wordt met name veroorzaakt door de ontvangsten vanuit Vlaanderen voor het project Nieuwe Sluis Terneuzen (€ 43,3 miljoen). Vlaanderen maakt deze middelen over vanwege onder andere hogere kosten door prijsstijgingen, extra kosten voor de verwijdering van PFAS en extra projectkosten naar aanleiding van Corona-maatregelen.</text:p>
      <text:h text:style-name="ifm_p_font.italic_mt.5.08mm_page.keep-with-next_ifm" text:outline-level="4">2.6<text:s/>Artikel 17 Megaprojecten Verkeer en Vervoer</text:h>
      <text:h text:style-name="ifm_p_font.bold_mt.4.23mm_page.keep-with-next_ifm" text:outline-level="4">Budgettaire gevolgen van uitvoering</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Budgettaire gevolgen van uitvoering art. 17 Megaprojecten Verkeer en Vervoer</text:p>
            </table:table-cell>
          </table:table-row>
          <table:table-row>
            <table:table-cell table:style-name="table.cell.border-top.border-bottom.padding-top.bottom">
              <text:p text:style-name="text.cell.6.5.left">17</text:p>
            </table:table-cell>
            <table:table-cell table:style-name="table.cell.border-top.border-bottom.padding-top.bottom.pleft.pright">
              <text:p text:style-name="text.cell.6.5.right">(1) Vastgestelde begroting (incl. Suppletoire Begrotingen, NvW en amendementen)</text:p>
            </table:table-cell>
            <table:table-cell table:style-name="table.cell.border-top.border-bottom.padding-top.bottom.pleft.pright">
              <text:p text:style-name="text.cell.6.5.right">(2) Mutaties suppletoire begroting Prinsjesdag</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72.306</text:span></text:p>
          </table:table-cell>
          <table:table-cell table:style-name="table.cell.border-bottom.padding-top.top.pleft.pright">
            <text:p text:style-name="text.cell.6.5.right"><text:span text:style-name="ifm_span_font.semi-bold_ifm">356.362</text:span></text:p>
          </table:table-cell>
          <table:table-cell table:style-name="table.cell.border-bottom.padding-top.top.pleft.pright">
            <text:p text:style-name="text.cell.6.5.right"><text:span text:style-name="ifm_span_font.semi-bold_ifm">1.528.668</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349.833</text:span></text:p>
          </table:table-cell>
          <table:table-cell table:style-name="table.cell.border-bottom.padding-top.top.pleft.pright">
            <text:p text:style-name="text.cell.6.5.right"><text:span text:style-name="ifm_span_font.semi-bold_ifm">200.595</text:span></text:p>
          </table:table-cell>
          <table:table-cell table:style-name="table.cell.border-bottom.padding-top.top.pleft.pright">
            <text:p text:style-name="text.cell.6.5.right"><text:span text:style-name="ifm_span_font.semi-bold_ifm">550.428</text:span></text:p>
          </table:table-cell>
        </table:table-row>
        <table:table-row>
          <table:table-cell table:style-name="table.cell.padding-top.top">
            <text:p text:style-name="text.cell.6.5.left"><text:span text:style-name="ifm_span_font.semi-bold_ifm">17.06 Project Mainportontwikkeling Rotterdam</text:span></text:p>
          </table:table-cell>
          <table:table-cell table:style-name="table.cell.padding-top.top.pleft.pright">
            <text:p text:style-name="text.cell.6.5.right"><text:span text:style-name="ifm_span_font.semi-bold_ifm">1.687</text:span></text:p>
          </table:table-cell>
          <table:table-cell table:style-name="table.cell.padding-top.top.pleft.pright">
            <text:p text:style-name="text.cell.6.5.right"><text:span text:style-name="ifm_span_font.semi-bold_ifm">– 476</text:span></text:p>
          </table:table-cell>
          <table:table-cell table:style-name="table.cell.padding-top.top.pleft.pright">
            <text:p text:style-name="text.cell.6.5.right"><text:span text:style-name="ifm_span_font.semi-bold_ifm">1.211</text:span></text:p>
          </table:table-cell>
        </table:table-row>
        <table:table-row>
          <table:table-cell table:style-name="table.cell.top">
            <text:p text:style-name="text.cell.6.5.left"><text:span text:style-name="ifm_span_font.semi-bold_ifm">17.07 ERTMS</text:span></text:p>
          </table:table-cell>
          <table:table-cell table:style-name="table.cell.top.pleft.pright">
            <text:p text:style-name="text.cell.6.5.right"><text:span text:style-name="ifm_span_font.semi-bold_ifm">23.718</text:span></text:p>
          </table:table-cell>
          <table:table-cell table:style-name="table.cell.top.pleft.pright">
            <text:p text:style-name="text.cell.6.5.right"><text:span text:style-name="ifm_span_font.semi-bold_ifm">136.629</text:span></text:p>
          </table:table-cell>
          <table:table-cell table:style-name="table.cell.top.pleft.pright">
            <text:p text:style-name="text.cell.6.5.right"><text:span text:style-name="ifm_span_font.semi-bold_ifm">160.347</text:span></text:p>
          </table:table-cell>
        </table:table-row>
        <table:table-row>
          <table:table-cell table:style-name="table.cell.top">
            <text:p text:style-name="text.cell.6.5.left">17.07.01 Aanleg ERTMS</text:p>
          </table:table-cell>
          <table:table-cell table:style-name="table.cell.top.pleft.pright">
            <text:p text:style-name="text.cell.6.5.right">21.581</text:p>
          </table:table-cell>
          <table:table-cell table:style-name="table.cell.top.pleft.pright">
            <text:p text:style-name="text.cell.6.5.right">136.629</text:p>
          </table:table-cell>
          <table:table-cell table:style-name="table.cell.top.pleft.pright">
            <text:p text:style-name="text.cell.6.5.right">158.210</text:p>
          </table:table-cell>
        </table:table-row>
        <table:table-row>
          <table:table-cell table:style-name="table.cell.top">
            <text:p text:style-name="text.cell.6.5.left">17.07.02 Planning en studies ERTMS</text:p>
          </table:table-cell>
          <table:table-cell table:style-name="table.cell.top.pleft.pright">
            <text:p text:style-name="text.cell.6.5.right">2.137</text:p>
          </table:table-cell>
          <table:table-cell table:style-name="table.cell.top.pleft.pright">
            <text:p text:style-name="text.cell.6.5.right"/>
          </table:table-cell>
          <table:table-cell table:style-name="table.cell.top.pleft.pright">
            <text:p text:style-name="text.cell.6.5.right">2.137</text:p>
          </table:table-cell>
        </table:table-row>
        <table:table-row>
          <table:table-cell table:style-name="table.cell.top">
            <text:p text:style-name="text.cell.6.5.left"><text:span text:style-name="ifm_span_font.semi-bold_ifm">17.08 Zuidasdok</text:span></text:p>
          </table:table-cell>
          <table:table-cell table:style-name="table.cell.top.pleft.pright">
            <text:p text:style-name="text.cell.6.5.right"><text:span text:style-name="ifm_span_font.semi-bold_ifm">169.530</text:span></text:p>
          </table:table-cell>
          <table:table-cell table:style-name="table.cell.top.pleft.pright">
            <text:p text:style-name="text.cell.6.5.right"><text:span text:style-name="ifm_span_font.semi-bold_ifm">8.196</text:span></text:p>
          </table:table-cell>
          <table:table-cell table:style-name="table.cell.top.pleft.pright">
            <text:p text:style-name="text.cell.6.5.right"><text:span text:style-name="ifm_span_font.semi-bold_ifm">177.726</text:span></text:p>
          </table:table-cell>
        </table:table-row>
        <table:table-row>
          <table:table-cell table:style-name="table.cell.top">
            <text:p text:style-name="text.cell.6.5.left"><text:span text:style-name="ifm_span_font.semi-bold_ifm">17.10 Programma Hoogfrequent Spoorvervoer</text:span></text:p>
          </table:table-cell>
          <table:table-cell table:style-name="table.cell.top.pleft.pright">
            <text:p text:style-name="text.cell.6.5.right"><text:span text:style-name="ifm_span_font.semi-bold_ifm">154.898</text:span></text:p>
          </table:table-cell>
          <table:table-cell table:style-name="table.cell.top.pleft.pright">
            <text:p text:style-name="text.cell.6.5.right"><text:span text:style-name="ifm_span_font.semi-bold_ifm">56.246</text:span></text:p>
          </table:table-cell>
          <table:table-cell table:style-name="table.cell.top.pleft.pright">
            <text:p text:style-name="text.cell.6.5.right"><text:span text:style-name="ifm_span_font.semi-bold_ifm">211.144</text:span></text:p>
          </table:table-cell>
        </table:table-row>
        <table:table-row>
          <table:table-cell table:style-name="table.cell.top">
            <text:p text:style-name="text.cell.6.5.left">17.10.01 Aanleg PHS</text:p>
          </table:table-cell>
          <table:table-cell table:style-name="table.cell.top.pleft.pright">
            <text:p text:style-name="text.cell.6.5.right">159.338</text:p>
          </table:table-cell>
          <table:table-cell table:style-name="table.cell.top.pleft.pright">
            <text:p text:style-name="text.cell.6.5.right">45.226</text:p>
          </table:table-cell>
          <table:table-cell table:style-name="table.cell.top.pleft.pright">
            <text:p text:style-name="text.cell.6.5.right">204.564</text:p>
          </table:table-cell>
        </table:table-row>
        <table:table-row>
          <table:table-cell table:style-name="table.cell.border-bottom.top">
            <text:p text:style-name="text.cell.6.5.left">17.10.02 Planning en studies PHS</text:p>
          </table:table-cell>
          <table:table-cell table:style-name="table.cell.border-bottom.top.pleft.pright">
            <text:p text:style-name="text.cell.6.5.right">– 4.440</text:p>
          </table:table-cell>
          <table:table-cell table:style-name="table.cell.border-bottom.top.pleft.pright">
            <text:p text:style-name="text.cell.6.5.right">11.020</text:p>
          </table:table-cell>
          <table:table-cell table:style-name="table.cell.border-bottom.top.pleft.pright">
            <text:p text:style-name="text.cell.6.5.right">6.580</text:p>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80.600</text:span></text:p>
          </table:table-cell>
          <table:table-cell table:style-name="table.cell.border-bottom.padding-top.top.pleft.pright">
            <text:p text:style-name="text.cell.6.5.right"><text:span text:style-name="ifm_span_font.semi-bold_ifm">2.165</text:span></text:p>
          </table:table-cell>
          <table:table-cell table:style-name="table.cell.border-bottom.padding-top.top.pleft.pright">
            <text:p text:style-name="text.cell.6.5.right"><text:span text:style-name="ifm_span_font.semi-bold_ifm">82.765</text:span></text:p>
          </table:table-cell>
        </table:table-row>
        <table:table-row>
          <table:table-cell table:style-name="table.cell.border-bottom.padding-top.top">
            <text:p text:style-name="text.cell.6.5.left"><text:span text:style-name="ifm_span_font.semi-bold_ifm">17.09 Ontvangsten</text:span></text:p>
          </table:table-cell>
          <table:table-cell table:style-name="table.cell.border-bottom.padding-top.top.pleft.pright">
            <text:p text:style-name="text.cell.6.5.right"><text:span text:style-name="ifm_span_font.semi-bold_ifm">80.600</text:span></text:p>
          </table:table-cell>
          <table:table-cell table:style-name="table.cell.border-bottom.padding-top.top.pleft.pright">
            <text:p text:style-name="text.cell.6.5.right"><text:span text:style-name="ifm_span_font.semi-bold_ifm">2.165</text:span></text:p>
          </table:table-cell>
          <table:table-cell table:style-name="table.cell.border-bottom.padding-top.top.pleft.pright">
            <text:p text:style-name="text.cell.6.5.right"><text:span text:style-name="ifm_span_font.semi-bold_ifm">82.765</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Megaprojecten Verkeer en Vervoer voor 2023 wordt met € 356,4 miljoen verhoogd. Dit wordt met name veroorzaakt door de volgende mutaties:</text:p>
      <text:h text:style-name="ifm_p_font.italic_mt.3.76mm_page.keep-with-next_ifm" text:outline-level="4">Verplichtingenschuif Zuidasdok OV-terminal (€ 218,5 miljoen)</text:h>
      <text:p text:style-name="ifm_p_mt.3.76mm_ifm">Dit betreft een verplichtingenschuif om de middelen voor de Zuidasdok OV-terminal in het juiste ritme te zetten.</text:p>
      <text:h text:style-name="ifm_p_font.italic_mt.3.76mm_page.keep-with-next_ifm" text:outline-level="4">Prĳsbĳstelling 2023 (€ 135,3 miljoen)</text:h>
      <text:p text:style-name="ifm_p_mt.3.76mm_ifm">Dit betreft de toegekende en prijsbijstelling tranche 2023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Overboeking Spoorcapaciteit 2030 naar PHS planstudie (€ 3,6 miljoen)</text:h>
      <text:p text:style-name="ifm_p_mt.3.76mm_ifm">Het verplichtingenbudget voor 2023 wordt verhoogd met € 3,6 miljoen doordat de middelen t.b.v. baanstabiliteit vanuit het Programma Spoorcapaciteit 2030 naar PHS Planuitwerking overgeheveld zijn zodat de studie baanstabiliteit DelftCampus – Schiedam kan worden uitgevoerd binnen de planstudie PHS.</text:p>
      <text:p text:style-name="ifm_p_mt.3.76mm_ifm">Diverse kleine aanpassingen (– € 1 miljoen).</text:p>
      <text:h text:style-name="ifm_p_font.bold_mt.3.76mm_page.keep-with-next_ifm" text:outline-level="4">17.07 ERTMS</text:h>
      <text:p text:style-name="ifm_p_mt.3.76mm_ifm">De uitgaven verhoging van dit artikelonderdeel met € 136,6 miljoen wordt veroorzaakt door de kaderruilen 2023. Er zĳn kaderruilen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h text:style-name="ifm_p_font.bold_mt.3.76mm_page.keep-with-next_ifm" text:outline-level="4">17.08 Zuidasdok</text:h>
      <text:p text:style-name="ifm_p_mt.3.76mm_ifm">De uitgaven verhoging van dit artikelonderdeel met € 8,2 miljoen wordt veroorzaakt door de toegekende prijsbijstelling van 2023.</text:p>
      <text:h text:style-name="ifm_p_font.bold_mt.3.76mm_page.keep-with-next_ifm" text:outline-level="4">17.10 Programma Hoofdfrequent Spoorvervoer</text:h>
      <text:p text:style-name="ifm_p_mt.3.76mm_ifm">De uitgaven verhoging van dit artikelonderdeel met € 56,2 miljoen wordt veroorzaakt door de volgende mutaties:</text:p>
      <text:h text:style-name="ifm_p_font.italic_mt.3.76mm_page.keep-with-next_ifm" text:outline-level="4">Kaderruilen 2023 (€ 52,5 miljoen)</text:h>
      <text:p text:style-name="ifm_p_mt.3.76mm_ifm">Er zĳn kaderruilen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h text:style-name="ifm_p_font.italic_mt.3.76mm_page.keep-with-next_ifm" text:outline-level="4">Overboeking van artikel 13: Baanstabiliteit Delft Campus-Schiedam (€ 3,6 miljoen)</text:h>
      <text:p text:style-name="ifm_p_mt.3.76mm_ifm">Het budget voor 2023 wordt verhoogd met € 3,6 miljoen. De middelen voor baanstabiliteit Delft Campus-Schiedam wordt vanuit het Programma Spoorcapaciteit 2030 naar PHS Planuitwerking overgeboekt van artikel 13.03.</text:p>
      <text:h text:style-name="ifm_p_font.italic_mt.3.76mm_page.keep-with-next_ifm" text:outline-level="4">Prĳsbĳstelling 2023 (€ 1 miljoen)</text:h>
      <text:p text:style-name="ifm_p_mt.3.76mm_ifm">Dit betreft de toegekende prijsbijstelling tranche 2023 die vanuit de begroting Hoofdstuk XII zijn overgeheveld naar de generieke investeringsruimte 11.04 van het Mobiliteitsfonds. Vanuit de investeringsruimte zijn de artikelonderdelen verhoogd met loon- en prijsbijstelling.</text:p>
      <text:p text:style-name="ifm_p_mt.3.76mm_ifm">Diverse overige mutaties (€ -0,9 miljoen).</text:p>
      <text:h text:style-name="ifm_p_font.bold_mt.3.76mm_page.keep-with-next_ifm" text:outline-level="4">Ontvangsten</text:h>
      <text:p text:style-name="ifm_p_mt.3.76mm_ifm">De verhoging van dit artikelonderdeel met € 2,2 miljoen wordt met name veroorzaakt door prijsbijstelling 2023.</text:p>
      <text:h text:style-name="ifm_p_font.italic_mt.5.08mm_page.keep-with-next_ifm" text:outline-level="4">2.7<text:s/>Artikel 18 Overige uitgaven en ontvangsten</text:h>
      <text:h text:style-name="ifm_p_font.bold_mt.4.23mm_page.keep-with-next_ifm" text:outline-level="4">Budgettaire gevolgen van uitvoering</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7 Budgettaire gevolgen van uitvoering art. 18 Overige uitgaven en ontvangsten</text:p>
            </table:table-cell>
          </table:table-row>
          <table:table-row>
            <table:table-cell table:style-name="table.cell.border-top.border-bottom.padding-top.bottom">
              <text:p text:style-name="text.cell.6.5.left">18</text:p>
            </table:table-cell>
            <table:table-cell table:style-name="table.cell.border-top.border-bottom.padding-top.bottom.pleft.pright">
              <text:p text:style-name="text.cell.6.5.right">(1) Vastgestelde begroting (incl. Suppletoire Begrotingen, NvW en amendementen)</text:p>
            </table:table-cell>
            <table:table-cell table:style-name="table.cell.border-top.border-bottom.padding-top.bottom.pleft.pright">
              <text:p text:style-name="text.cell.6.5.right">(2) Mutaties suppletoire begroting Prinsjesdag</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268</text:span></text:p>
          </table:table-cell>
          <table:table-cell table:style-name="table.cell.border-bottom.padding-top.top.pleft.pright">
            <text:p text:style-name="text.cell.6.5.right"><text:span text:style-name="ifm_span_font.semi-bold_ifm">– 21.815</text:span></text:p>
          </table:table-cell>
          <table:table-cell table:style-name="table.cell.border-bottom.padding-top.top.pleft.pright">
            <text:p text:style-name="text.cell.6.5.right"><text:span text:style-name="ifm_span_font.semi-bold_ifm">3.453</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25.150</text:span></text:p>
          </table:table-cell>
          <table:table-cell table:style-name="table.cell.border-bottom.padding-top.top.pleft.pright">
            <text:p text:style-name="text.cell.6.5.right"><text:span text:style-name="ifm_span_font.semi-bold_ifm">– 21.815</text:span></text:p>
          </table:table-cell>
          <table:table-cell table:style-name="table.cell.border-bottom.padding-top.top.pleft.pright">
            <text:p text:style-name="text.cell.6.5.right"><text:span text:style-name="ifm_span_font.semi-bold_ifm">3.335</text:span></text:p>
          </table:table-cell>
        </table:table-row>
        <table:table-row>
          <table:table-cell table:style-name="table.cell.padding-top.top">
            <text:p text:style-name="text.cell.6.5.left"><text:span text:style-name="ifm_span_font.semi-bold_ifm">18.06 Externe veiligheid</text:span></text:p>
          </table:table-cell>
          <table:table-cell table:style-name="table.cell.padding-top.top.pleft.pright">
            <text:p text:style-name="text.cell.6.5.right"><text:span text:style-name="ifm_span_font.semi-bold_ifm">3.33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335</text:span></text:p>
          </table:table-cell>
        </table:table-row>
        <table:table-row>
          <table:table-cell table:style-name="table.cell.top">
            <text:p text:style-name="text.cell.6.5.left"><text:span text:style-name="ifm_span_font.semi-bold_ifm">18.08 Netwerkoverstijgende kosten</text:span></text:p>
          </table:table-cell>
          <table:table-cell table:style-name="table.cell.top.pleft.pright">
            <text:p text:style-name="text.cell.6.5.right"><text:span text:style-name="ifm_span_font.semi-bold_ifm">21.815</text:span></text:p>
          </table:table-cell>
          <table:table-cell table:style-name="table.cell.top.pleft.pright">
            <text:p text:style-name="text.cell.6.5.right"><text:span text:style-name="ifm_span_font.semi-bold_ifm">– 21.815</text:span></text:p>
          </table:table-cell>
          <table:table-cell table:style-name="table.cell.top.pleft.pright">
            <text:p text:style-name="text.cell.6.5.right"/>
          </table:table-cell>
        </table:table-row>
        <table:table-row>
          <table:table-cell table:style-name="table.cell.border-bottom.top">
            <text:p text:style-name="text.cell.6.5.left">18.08.03 Afroming Eigen Vermogen Rijkswaterstaa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310.54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10.546</text:span></text:p>
          </table:table-cell>
        </table:table-row>
        <table:table-row>
          <table:table-cell table:style-name="table.cell.padding-top.top">
            <text:p text:style-name="text.cell.6.5.left"><text:span text:style-name="ifm_span_font.semi-bold_ifm">18.09 Ontvangsten</text:span></text:p>
          </table:table-cell>
          <table:table-cell table:style-name="table.cell.padding-top.top.pleft.pright">
            <text:p text:style-name="text.cell.6.5.right"><text:span text:style-name="ifm_span_font.semi-bold_ifm">19.30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9.308</text:span></text:p>
          </table:table-cell>
        </table:table-row>
        <table:table-row>
          <table:table-cell table:style-name="table.cell.border-bottom.top">
            <text:p text:style-name="text.cell.6.5.left"><text:span text:style-name="ifm_span_font.semi-bold_ifm">18.10 Saldo van de afgesloten rekeningen</text:span></text:p>
          </table:table-cell>
          <table:table-cell table:style-name="table.cell.border-bottom.top.pleft.pright">
            <text:p text:style-name="text.cell.6.5.right"><text:span text:style-name="ifm_span_font.semi-bold_ifm">291.23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91.238</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op artikel 18 overige ontvangsten en uitgaven wordt in 2023 verlaagd met € 21,8 miljoen. De toelichting is weergegeven onder het kopje uitgaven, omdat deze één op één aan elkaar gelijk is.</text:p>
      <text:h text:style-name="ifm_p_font.bold_mt.3.76mm_page.keep-with-next_ifm" text:outline-level="4">Uitgaven</text:h>
      <text:h text:style-name="ifm_p_font.bold_mt.3.76mm_page.keep-with-next_ifm" text:outline-level="4">18.08 Netwerkoverstijgende kosten</text:h>
      <text:p text:style-name="ifm_p_mt.3.76mm_ifm">De verlaging van dit artikelonderdeel met € 21,8 miljoen wordt veroorzaakt door de volgende mutaties:</text:p>
      <text:h text:style-name="ifm_p_font.italic_mt.3.76mm_page.keep-with-next_ifm" text:outline-level="4">Kasschuif Eigen Vermogen RWS</text:h>
      <text:p text:style-name="ifm_p_mt.3.76mm_ifm">Bij eerste suppletoire begroting 2023 is het afgeroomde eigen vermogen 2021 doorgeschoven naar 2023 (€ 2,5 miljoen). Bovendien is het surplus eigen vermogen 2022 toegevoegd aan artikel 18.08 (€ 19,3 miljoen). Het totaal van € 21,8 miljoen zal in 2023 niet tot besteding komen. Derhalve worden de middelen doorgeschoven naar 2024.</text:p>
      <text:h text:style-name="ifm_p_font.italic_mt.5.08mm_page.keep-with-next_ifm" text:outline-level="4">2.8<text:s/>Artikel 19 Bijdragen andere begrotingen Rijk</text:h>
      <text:h text:style-name="ifm_p_font.bold_mt.4.23mm_page.keep-with-next_ifm" text:outline-level="4">Budgettaire gevolgen van uitvoering</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8 Budgettaire gevolgen van uitvoering art. 19 Bijdragen andere begrotingen Rijk</text:p>
            </table:table-cell>
          </table:table-row>
          <table:table-row>
            <table:table-cell table:style-name="table.cell.border-top.border-bottom.padding-top.bottom">
              <text:p text:style-name="text.cell.6.5.left">19</text:p>
            </table:table-cell>
            <table:table-cell table:style-name="table.cell.border-top.border-bottom.padding-top.bottom.pleft.pright">
              <text:p text:style-name="text.cell.6.5.right">(1) Vastgestelde begroting (incl. Suppletoire Begrotingen, NvW en amendementen)</text:p>
            </table:table-cell>
            <table:table-cell table:style-name="table.cell.border-top.border-bottom.padding-top.bottom.pleft.pright">
              <text:p text:style-name="text.cell.6.5.right">(2) Mutaties suppletoire begroting Prinsjesdag</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border-bottom.padding-top.top">
            <text:p text:style-name="text.cell.6.5.left">Ontvangsten</text:p>
          </table:table-cell>
          <table:table-cell table:style-name="table.cell.border-bottom.padding-top.top.pleft.pright">
            <text:p text:style-name="text.cell.6.5.right">8.297.781</text:p>
          </table:table-cell>
          <table:table-cell table:style-name="table.cell.border-bottom.padding-top.top.pleft.pright">
            <text:p text:style-name="text.cell.6.5.right">– 489.697</text:p>
          </table:table-cell>
          <table:table-cell table:style-name="table.cell.border-bottom.padding-top.top.pleft.pright">
            <text:p text:style-name="text.cell.6.5.right">7.808.084</text:p>
          </table:table-cell>
        </table:table-row>
        <table:table-row>
          <table:table-cell table:style-name="table.cell.border-bottom.padding-top.top">
            <text:p text:style-name="text.cell.6.5.left"><text:span text:style-name="ifm_span_font.semi-bold_ifm">19.09 Ten laste van begroting IenW</text:span></text:p>
          </table:table-cell>
          <table:table-cell table:style-name="table.cell.border-bottom.padding-top.top.pleft.pright">
            <text:p text:style-name="text.cell.6.5.right"><text:span text:style-name="ifm_span_font.semi-bold_ifm">8.297.781</text:span></text:p>
          </table:table-cell>
          <table:table-cell table:style-name="table.cell.border-bottom.padding-top.top.pleft.pright">
            <text:p text:style-name="text.cell.6.5.right"><text:span text:style-name="ifm_span_font.semi-bold_ifm">– 489.697</text:span></text:p>
          </table:table-cell>
          <table:table-cell table:style-name="table.cell.border-bottom.padding-top.top.pleft.pright">
            <text:p text:style-name="text.cell.6.5.right"><text:span text:style-name="ifm_span_font.semi-bold_ifm">7.808.084</text:span></text:p>
          </table:table-cell>
        </table:table-row>
      </table:table>
      <text:h text:style-name="ifm_p_font.bold_mt.3.76mm_page.keep-with-next_ifm" text:outline-level="4">Toelichting</text:h>
      <text:p text:style-name="ifm_p_mt.3.76mm_ifm">De neerwaartse bijstelling van de ontvangsten met € 489,7 miljoen is met name het gevolg van overboekingen naar de beleidsbegroting Hoofdstuk XII, de kaderaanpassing op het MF en overboekingen naar andere ministeries. De overboekingen zijn bij de uitgavenartikelen al nader geduid. De belangrijkste mutaties zijn:</text:p>
      <text:h text:style-name="ifm_p_font.italic_mt.3.76mm_page.keep-with-next_ifm" text:outline-level="4">Defensie: ETV Noord en Betonningsvaartuigen 2023 (– € 4,1 miljoen)</text:h>
      <text:p text:style-name="ifm_p_mt.3.76mm_ifm">De Kustwacht Nederland regelt namens haar opdrachtgever IenW noodsleephulp en betonning op de Noordzee. De betreffende schepen (waaronder ETV Noord) huurt de Kustwacht bij de Rijksrederij. Deze bijdrage is voor het verschil tussen de structurele bijdrage van IenW en het tarief in 2023 voor deze schepen.</text:p>
      <text:h text:style-name="ifm_p_font.italic_mt.3.76mm_page.keep-with-next_ifm" text:outline-level="4">Defensie: ETV Zuid en Midden 2023 (– € 13,6 miljoen)</text:h>
      <text:p text:style-name="ifm_p_mt.3.76mm_ifm">Vanaf 2021 is de noodsleephulp op de Noordzee door de Kustwacht Nederland namens haar opdrachtgever IenW/RWS uitgebreid om de veiligheid ten behoeve van Windenergie op Zee te waarborgen. De betreffende schepen (ETV Zuid en ETV Midden) huurt de Kustwacht bij de Rijksrederij. Dit bedrag betreft de bijdrage van IenW aan deze kosten.</text:p>
      <text:h text:style-name="ifm_p_font.italic_mt.3.76mm_page.keep-with-next_ifm" text:outline-level="4">Kaderaanpassing MF 2023 (– € 500 miljoen)</text:h>
      <text:p text:style-name="ifm_p_mt.3.76mm_ifm">Dit betreft een kaderaanpassing om de overprogrammering in een beheersbaar ritme te krijgen.</text:p>
      <text:h text:style-name="ifm_p_font.italic_mt.3.76mm_page.keep-with-next_ifm" text:outline-level="4">Kaderaanpassing Woningbouwmiddelen (– € 350 miljoen)</text:h>
      <text:p text:style-name="ifm_p_mt.3.76mm_ifm">De Tweede Kamer heeft aangegeven meer tijd nodig te hebben om de regeling voor de specifieke uitkering, in het kader van de Woningbouwmiddelen Korte Termijn, te beoordelen. Hierdoor is de planning om de uitkering te beschikken aan de lokale overheden niet volledig haalbaar in 2023. Er schuift € 350 miljoen met behulp van een kaderaanpassing door naar 2024.</text:p>
      <text:h text:style-name="ifm_p_font.italic_mt.3.76mm_page.keep-with-next_ifm" text:outline-level="4">Loon- en Prĳsbĳstelling 2023 (€ 417 miljoen)</text:h>
      <text:p text:style-name="ifm_p_mt.3.76mm_ifm">Dit betreft de toegekende loon- en prijsbijstelling tranche 2023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Overboeking naar HXII (– € 38,3 miljoen)</text:h>
      <text:p text:style-name="ifm_p_mt.3.76mm_ifm">Het betreft de overboeking uit het MF voor de bijdrage Transitievangnet OV (TVOV).</text:p>
      <text:p text:style-name="ifm_p_mt.3.76mm_ifm">Diverse overige mutaties (– € 0,7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A, nr. 2<text:tab/><text:page-number text:select-page="current"/></text:p>
      </style:footer>
    </style:master-page>
    <style:master-page xmlns:sdu-fn="http://schema.sdu.nl/2011/07/functions" style:name="Landscape" style:page-layout-name="landscape-margin-text">
      <style:footer>
        <text:p text:style-name="footer">Tweede Kamer, vergaderjaar 2023-2024, 36 435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3 (wijziging samenhangende met Miljoenennota); Memorie van toelichting; Memorie van toelichting</dc:title>
    <meta:user-defined meta:name="OVERHEIDop.ParlID/DC.identifier">kst-36435-A-2</meta:user-defined>
    <meta:user-defined meta:name="OVERHEIDop.ondernummer">2</meta:user-defined>
    <meta:user-defined meta:name="DCTERMS.W3CDTF/DCTERMS.available">2023-09-27</meta:user-defined>
    <meta:user-defined meta:name="OVERHEIDop.KamerstukTypen/DC.type">Overig</meta:user-defined>
    <meta:user-defined meta:name="OVERHEIDop.dossiernummer">36435-A</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dossiertitel">Wijziging van de begrotingsstaat van het Mobiliteits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het Mobiliteitsfonds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