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8
      <text:tab/>AMENDEMENT VAN HET LID VAN RAAN</text:h>
      <text:p text:style-name="ifm_p_ifm">Ontvangen 11 oktober 2023</text:p>
      <text:p text:style-name="ifm_p_mt.3.76mm_indent.0.13in_ifm">De ondergetekende stelt het volgende amendement voor:</text:p>
      <text:h text:style-name="ifm_p_mt.5.08mm_ifm" text:outline-level="2">I</text:h>
      <text:p text:style-name="ifm_p_mt.3.76mm_indent.0.13in_ifm">In artikel II worden na de aanhef drie onderdelen ingevoegd, luidende:</text:p>
      <text:p text:style-name="ifm_p_mt.3.76mm_indent.no_ifm">0A</text:p>
      <text:p text:style-name="ifm_p_mt.3.76mm_indent.0.13in_ifm">Artikel 32, onderdeel c, vervalt, onder verlettering van de onderdelen d tot en met m tot c tot en met l.</text:p>
      <text:p text:style-name="ifm_p_mt.3.76mm_indent.no_ifm">1A</text:p>
      <text:p text:style-name="ifm_p_mt.3.76mm_indent.0.13in_ifm">Artikel 44 wordt als volgt gewijzigd:</text:p>
      <text:p text:style-name="ifm_p_mt.3.76mm_indent.0.13in_ifm">1.<text:s/>Het eerste en derde lid vervallen, onder vernummering van het tweede, vierde en vijfde lid tot eerste, tweede en derde lid.</text:p>
      <text:p text:style-name="ifm_p_mt.3.76mm_indent.0.13in_ifm">2.<text:s/>In het tweede lid (nieuw) wordt «eerste tot en met derde lid» vervangen door «eerste lid».</text:p>
      <text:p text:style-name="ifm_p_mt.3.76mm_indent.no_ifm">2A</text:p>
      <text:p text:style-name="ifm_p_mt.3.76mm_indent.0.13in_ifm">In artikel 45, eerste lid, wordt «eerste tot en met derde lid» vervangen door «eerste lid».</text:p>
      <text:h text:style-name="ifm_p_mt.5.08mm_ifm" text:outline-level="2">II</text:h>
      <text:p text:style-name="ifm_p_mt.3.76mm_indent.0.13in_ifm">Artikel III vervalt.</text:p>
      <text:h text:style-name="ifm_p_font.bold_mt.5.08mm_page.keep-with-next_ifm" text:outline-level="2">Toelichting</text:h>
      <text:p text:style-name="ifm_p_mt.4.23mm_indent.0.13in_ifm">Het fiscaal stimuleren van het gebruik van kolen past niet binnen de energietransitie en kost bovendien belastinggeld. Volgens het kabinet zal de afschaffing van de vrijstellingen resulteren in «een additionele prijsprikkel om in de staalproductie over te stappen op een productiemethode zonder gebruik van kolen.»</text:p>
      <text:p text:style-name="ifm_p_mt.3.76mm_indent.0.13in_ifm">In het voorstel vanuit het kabinet wordt het jaartal 2028 aangehouden, terwijl de uitvoeringstoets aangeeft dat de maatregel beperkt complex is zonder personele gevolgen. Met dit amendement wordt het voorstel van het kabinet met 3 jaar versneld, naar 1 januari 2025, in lijn met het voorstel voor het afbouwen van de vrijstelling voor metallurgische en metallurgische procedés.</text:p>
      <text:p text:style-name="ifm_p_mt.3.76mm_indent.0.13in_ifm">Het budgettaire belang dat met dit voorstel is gemoeid, is € 84 miljoen voor 2025.</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8<text:tab/><text:page-number text:select-page="current"/></text:p>
      </style:footer>
    </style:master-page>
    <style:master-page xmlns:sdu-fn="http://schema.sdu.nl/2011/07/functions" style:name="Landscape" style:page-layout-name="landscape-margin-text">
      <style:footer>
        <text:p text:style-name="footer">Tweede Kamer, vergaderjaar 2023-2024, 36 4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Amendement Van Raan over het per 2025 afschaffen van de vrijstelling voor kolenbelasting voor duaal en non-energetisch verbruik</dc:title>
    <meta:user-defined meta:name="OVERHEIDop.ParlID/DC.identifier">kst-36432-8</meta:user-defined>
    <meta:user-defined meta:name="OVERHEIDop.ondernummer">8</meta:user-defined>
    <meta:user-defined meta:name="DCTERMS.W3CDTF/DCTERMS.available">2023-10-12</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Amendement Van Raan over het per 2025 afschaffen van de vrijstelling voor kolenbelasting voor duaal en non-energetisch verbruik</meta:user-defined>
    <meta:user-defined meta:name="OVERHEIDop.indiener">L. van Raan</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de Wet belastingen op milieugrondslag (Wet fiscale klimaatmaatregelen industrie en elektriciteit); Amendement; Amendement Van Raan over het per 2025 afschaffen van de vrijstelling voor kolenbelasting voor duaal en non-energetisch ver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