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4<text:tab/>ADVIES AFDELING ADVISERING RAAD VAN STATE EN NADER RAPPORT<text:note text:id="ID-110796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3 en het nader rapport d.d. 18 september 2023, aangeboden aan de Koning door de Staatssecretaris van Financiën. Het advies van de Afdeling advisering van de Raad van State is cursief afgedrukt.</text:p>
      <text:p text:style-name="ifm_p_mt.3.76mm_ifm">Blijkens de mededeling van de Directeur van Uw kabinet van 4 september 2023, no. 2023001880, machtigde Uwe Majesteit de Afdeling advisering van de Raad van State haar advies inzake het bovenvermelde voorstel van wet rechtstreeks aan mij te doen toekomen. Dit advies, gedateerd 11 september 2023, no. W06.23.00266/III, bied ik U hierbij aan.</text:p>
      <text:p text:style-name="ifm_p_mt.3.76mm_ifm">Het kabinet is de Afdeling erkentelijk voor de voortvarendheid waarmee het advies over het bovenvermelde voorstel is uitgebracht.</text:p>
      <text:p text:style-name="ifm_p_mt.3.76mm_ifm">De tekst van het advies treft u hieronder cursief aan, voorzien van mijn reactie.</text:p>
      <text:p text:style-name="ifm_p_mt.3.76mm_ifm"><text:span text:style-name="ifm_span_font.italic_ifm">Bij Kabinetsmissive van 4 september 2023, no. 2023001880, heeft Uwe Majesteit, op voordracht van de Staatssecretaris Fiscaliteit en Belastingdienst, bij de Afdeling advisering van de Raad van State ter overweging aanhangig gemaakt het voorstel van wet tot wijziging van de Wet belastingen op milieugrondslag (Wet fiscale klimaatmaatregelen industrie en elektricitei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enkele wetstechnische verbeteringen aan te brengen in het wetsvoorstel. Daarnaast is de citeertitel «Fiscale klimaatmaatregelen industrie en klimaat» gewijzigd in «Wet fiscale klimaatmaatregelen industrie en klimaat». Voorts is van de gelegenheid gebruikgemaakt om enkele tekstuele verbeteringen en verduidelijkingen, waaronder ten aanzien van de vindplaats van bijlagen waarnaar wordt verwezen, aan te brengen in de memorie van toelichting.</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4<text:tab/><text:page-number text:select-page="current"/></text:p>
      </style:footer>
    </style:master-page>
    <style:master-page xmlns:sdu-fn="http://schema.sdu.nl/2011/07/functions" style:name="Landscape" style:page-layout-name="landscape-margin-text">
      <style:footer>
        <text:p text:style-name="footer">Tweede Kamer, vergaderjaar 2023-2024, 36 4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Advies Afdeling advisering Raad van State en Nader rapport; Advies Afdeling advisering Raad van State en Nader rapport</dc:title>
    <meta:user-defined meta:name="OVERHEIDop.ParlID/DC.identifier">kst-36432-4</meta:user-defined>
    <meta:user-defined meta:name="OVERHEIDop.ondernummer">4</meta:user-defined>
    <meta:user-defined meta:name="DCTERMS.W3CDTF/DCTERMS.available">2023-09-21</meta:user-defined>
    <meta:user-defined meta:name="OVERHEIDop.KamerstukTypen/DC.type">Overig</meta:user-defined>
    <meta:user-defined meta:name="OVERHEIDop.dossiernummer">36432</meta:user-defined>
    <meta:user-defined meta:name="OVERHEIDop.adviesRvS">W06.23.0026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belastingen op milieugrondslag (Wet fiscale klimaatmaatregelen industrie en elektricitei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