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1<text:tab/>Wijziging van de Wet op het kindgebonden budget tot intensivering van het kindgebonden budget in verband met koopkrachtondersteun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kindgebonden budget tot intensivering van het kindgebonden budget in verband met koopkrachtondersteu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kindgebonden budget tot intensivering van het kindgebonden budget in verband met koopkrachtondersteuning; Koninklijke boodschap; Koninklijke boodschap</dc:title>
    <meta:user-defined meta:name="OVERHEIDop.ParlID/DC.identifier">kst-36431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op het kindgebonden budget tot intensivering van het kindgebonden budget in verband met koopkrachtondersteu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Wet op het kindgebonden budget tot intensivering van het kindgebonden budget in verband met koopkrachtondersteun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