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3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6300*"/>
    </style:style>
    <style:style style:family="table-column" style:name="table1.tg1.col5">
      <style:table-column-properties style:rel-column-width="6300*"/>
    </style:style>
    <style:style style:family="table-column" style:name="table1.tg1.col6">
      <style:table-column-properties style:rel-column-width="6300*"/>
    </style:style>
    <style:style style:family="table-column" style:name="table1.tg1.col7">
      <style:table-column-properties style:rel-column-width="6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bscript_ifm" style:family="text" style:name="ifm_span_font.subscript_ifm">
      <style:text-properties style:text-position="sub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26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26<text:tab/>Wijziging van enkele belastingwetten (Wet fiscale Klimaatmaatregelen glastuinbouw)</text:h>
      <text:h text:style-name="ifm_p_font.bold_size.9.06pt_mt.18.8mm_indent.-58.5mm_ifm" text:outline-level="1">Nr. 8
      <text:tab/>AMENDEMENT VAN HET LID VAN RAAN</text:h>
      <text:p text:style-name="ifm_p_ifm">Ontvangen 11 oktober 202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I, onderdeel B, wordt als volgt gewijzigd:</text:p>
      <text:p text:style-name="ifm_p_mt.3.76mm_indent.0.13in_ifm">1.<text:s/>In onderdeel 1 wordt «0,29004 Nm<text:span text:style-name="ifm_span_font.superscript_ifm">3</text:span>» vervangen door «0,2533 Nm<text:span text:style-name="ifm_span_font.superscript_ifm">3</text:span>».</text:p>
      <text:p text:style-name="ifm_p_mt.3.76mm_indent.0.13in_ifm">2.<text:s/>In onderdeel 2 wordt «0,29004 Nm<text:span text:style-name="ifm_span_font.superscript_ifm">3</text:span>» vervangen door «0,2533 Nm<text:span text:style-name="ifm_span_font.superscript_ifm">3</text:span>».</text:p>
      <text:h text:style-name="ifm_p_mt.5.08mm_ifm" text:outline-level="2">II</text:h>
      <text:p text:style-name="ifm_p_mt.3.76mm_indent.0.13in_ifm">Artikel III, onderdeel B, wordt als volgt gewijzigd:</text:p>
      <text:p text:style-name="ifm_p_mt.3.76mm_indent.0.13in_ifm">1.<text:s/>In onderdeel 1 wordt «0,26540 Nm<text:span text:style-name="ifm_span_font.superscript_ifm">3</text:span>» vervangen door «0,1899 Nm<text:span text:style-name="ifm_span_font.superscript_ifm">3</text:span>».</text:p>
      <text:p text:style-name="ifm_p_mt.3.76mm_indent.0.13in_ifm">2.<text:s/>In onderdeel 2 wordt «0,26540 Nm<text:span text:style-name="ifm_span_font.superscript_ifm">3</text:span>» vervangen door «0,1899 Nm<text:span text:style-name="ifm_span_font.superscript_ifm">3</text:span>».</text:p>
      <text:h text:style-name="ifm_p_mt.5.08mm_ifm" text:outline-level="2">III</text:h>
      <text:p text:style-name="ifm_p_mt.3.76mm_indent.0.13in_ifm">Artikel IV, onderdeel B, wordt als volgt gewijzigd:</text:p>
      <text:p text:style-name="ifm_p_mt.3.76mm_indent.0.13in_ifm">1.<text:s/>In onderdeel 1 wordt «0,24075 Nm<text:span text:style-name="ifm_span_font.superscript_ifm">3</text:span>» vervangen door «0,1266 Nm<text:span text:style-name="ifm_span_font.superscript_ifm">3</text:span>».</text:p>
      <text:p text:style-name="ifm_p_mt.3.76mm_indent.0.13in_ifm">2.<text:s/>In onderdeel 2 wordt «0,24075 Nm<text:span text:style-name="ifm_span_font.superscript_ifm">3</text:span>» vervangen door «0,1266 Nm<text:span text:style-name="ifm_span_font.superscript_ifm">3</text:span>».</text:p>
      <text:h text:style-name="ifm_p_mt.5.08mm_ifm" text:outline-level="2">IV</text:h>
      <text:p text:style-name="ifm_p_mt.3.76mm_indent.0.13in_ifm">Artikel V, onderdeel B, wordt als volgt gewijzigd:</text:p>
      <text:p text:style-name="ifm_p_mt.3.76mm_indent.0.13in_ifm">1.<text:s/>In onderdeel 1 wordt «0,21421 Nm<text:span text:style-name="ifm_span_font.superscript_ifm">3</text:span>» vervangen door «0,0633 Nm<text:span text:style-name="ifm_span_font.superscript_ifm">3</text:span>».</text:p>
      <text:p text:style-name="ifm_p_mt.3.76mm_indent.0.13in_ifm">2.<text:s/>In onderdeel 2 wordt «0,21421 Nm<text:span text:style-name="ifm_span_font.superscript_ifm">3</text:span>» vervangen door «0,0633 Nm<text:span text:style-name="ifm_span_font.superscript_ifm">3</text:span>».</text:p>
      <text:h text:style-name="ifm_p_mt.5.08mm_ifm" text:outline-level="2">V</text:h>
      <text:p text:style-name="ifm_p_mt.3.76mm_indent.0.13in_ifm">Artikel VI, onderdeel D, wordt als volgt gewijzigd:</text:p>
      <text:p text:style-name="ifm_p_mt.3.76mm_indent.0.13in_ifm">1.<text:s/>Onderdeel 1 komt te luiden:</text:p>
      <text:p text:style-name="ifm_p_indent.0.13in_ifm">1.  Het eerste lid, onderdeel a, vervalt, onder verlettering van de onderdelen b tot en met d tot a tot en met c.</text:p>
      <text:p text:style-name="ifm_p_mt.3.76mm_indent.0.13in_ifm">2.<text:s/>Onderdeel 2 komt te luiden:</text:p>
      <text:p text:style-name="ifm_p_indent.0.13in_ifm">2.  Het tweede lid vervalt.</text:p>
      <text:p text:style-name="ifm_p_mt.3.76mm_indent.0.13in_ifm">3.<text:s/>Onderdeel 3 vervalt.</text:p>
      <text:h text:style-name="ifm_p_mt.5.08mm_ifm" text:outline-level="2">VI</text:h>
      <text:p text:style-name="ifm_p_mt.3.76mm_indent.0.13in_ifm">Aan artikel VI, onderdeel F wordt een onderdeel toegevoegd, luidende:</text:p>
      <text:p text:style-name="ifm_p_mt.3.76mm_indent.no_ifm">E</text:p>
      <text:p text:style-name="ifm_p_mt.3.76mm_indent.0.13in_ifm">Artikel 70 wordt als volgt gewijzigd:</text:p>
      <text:p text:style-name="ifm_p_mt.3.76mm_indent.0.13in_ifm">1.<text:s/>In het eerste lid wordt «onderdeel d» vervangen door «onderdeel c».</text:p>
      <text:p text:style-name="ifm_p_mt.3.76mm_indent.0.13in_ifm">2.<text:s/>In het tweede lid wordt «onderdeel c» vervangen door «onderdeel b».</text:p>
      <text:p text:style-name="ifm_p_mt.3.76mm_indent.0.13in_ifm">3.<text:s/>In het derde lid wordt «onderdeel b» vervangen door «onderdeel a».</text:p>
      <text:p text:style-name="ifm_p_mt.3.76mm_indent.0.13in_ifm">4.<text:s/>In het vierde lid vervalt «eerste lid, onderdeel a, en»</text:p>
      <text:h text:style-name="ifm_p_font.bold_mt.5.08mm_page.keep-with-next_ifm" text:outline-level="2">Toelichting</text:h>
      <text:p text:style-name="ifm_p_mt.4.23mm_indent.0.13in_ifm">Met dit amendement wordt de vrijstelling voor aardgas voor elektriciteitsopwekking in de energiebelasting (hierna: inputvrijstelling) tussen 2025 en 2030 afgebouwd.</text:p>
      <text:p text:style-name="ifm_p_mt.3.76mm_indent.0.13in_ifm">Het beperken van de inputvrijstelling zorgt ervoor dat elektriciteit uit wind en zon wordt gestimuleerd. Dit blijkt ook uit de impactanalyse<text:note text:id="ID-1111145-d37e276" text:note-class="footnote"><text:note-citation text:label="1 ">1</text:note-citation><text:note-body><text:p text:style-name="ifm_p_font.normal_size.6.93pt_mt..5mm_indent.-0.1161in_mleft.0.1161in_ifm">Berenschot, Impactanalyse afschaffing vrijstelling energiebelasting bij elektriciteitsproductie, 19 sept. 2023  https://www.tweedekamer.nl/downloads/document?id=2023D37723</text:p></text:note-body></text:note> uitgevoerd door het kabinet, dit laat zien dat dit leidt tot een snellere ingroei van hernieuwbare elektriciteitsbronnen of opslag. Gekozen is voor een afbouwtraject van 5 jaar omdat de impactstudie laat zien dat een directe afschaffing zal leiden tot, op korte termijn, extra import van elektriciteit uit het buitenland. Het afbouwtrajec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Vrijgestelde aardgas</text:p>
            <text:p text:style-name="text.cell.6.5.left">[Nm<text:span text:style-name="ifm_span_font.superscript_ifm">3</text:span> per KwH]</text:p>
          </table:table-cell>
          <table:table-cell table:style-name="table.cell.border-bottom.padding-top.top.pleft.pright">
            <text:p text:style-name="text.cell.6.5.right">0.31658</text:p>
          </table:table-cell>
          <table:table-cell table:style-name="table.cell.border-bottom.padding-top.top.pleft.pright">
            <text:p text:style-name="text.cell.6.5.right">0.2533</text:p>
          </table:table-cell>
          <table:table-cell table:style-name="table.cell.border-bottom.padding-top.top.pleft.pright">
            <text:p text:style-name="text.cell.6.5.right">0.1899</text:p>
          </table:table-cell>
          <table:table-cell table:style-name="table.cell.border-bottom.padding-top.top.pleft.pright">
            <text:p text:style-name="text.cell.6.5.right">0.1266</text:p>
          </table:table-cell>
          <table:table-cell table:style-name="table.cell.border-bottom.padding-top.top.pleft.pright">
            <text:p text:style-name="text.cell.6.5.right">0.0633</text:p>
          </table:table-cell>
          <table:table-cell table:style-name="table.cell.border-bottom.padding-top.top.pleft.pright">
            <text:p text:style-name="text.cell.6.5.right">0.0000</text:p>
          </table:table-cell>
        </table:table-row>
      </table:table>
      <text:p text:style-name="ifm_p_mt.3.76mm_indent.0.13in_ifm">Het kabinet schrijft in het voorstel dat Denemarken, Finland en Zweden al zulke beperkingen kennen in de inputvrijstelling. Daarnaast schrijft ze dat alle EU-lidstaten voor de uitdaging staan om op lange termijn CO<text:span text:style-name="ifm_span_font.subscript_ifm">2</text:span>-neutraliteit te bereiken. Daarom verwacht het kabinet dat ook in andere EU-lidstaten maatregelen worden genomen om de nieuwbouw en revisie van gasgestookte installaties te ontmoedigen. Laten we als Nederland hier een voorbeeld maken, en de inputvrijstelling gaan afschaffen.</text:p>
      <text:p text:style-name="ifm_p_mt.3.76mm_indent.0.13in_ifm">De budgettaire opbrengst van de maatregel is € 102 miljoen in 2025, en loopt op richting 2030.</text:p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2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2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fiscale Klimaatmaatregelen glastuinbouw); Amendement; Amendement van het lid Van Raan over het afbouwen van de vrijstelling voor energiebelasting voor aardgas voor elektriciteitsopwekking</dc:title>
    <meta:user-defined meta:name="OVERHEIDop.ParlID/DC.identifier">kst-36426-8</meta:user-defined>
    <meta:user-defined meta:name="OVERHEIDop.ondernummer">8</meta:user-defined>
    <meta:user-defined meta:name="DCTERMS.W3CDTF/DCTERMS.available">2023-10-12</meta:user-defined>
    <meta:user-defined meta:name="OVERHEIDop.KamerstukTypen/DC.type">Amendement</meta:user-defined>
    <meta:user-defined meta:name="OVERHEIDop.dossiernummer">364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Van Raan over het afbouwen van de vrijstelling voor energiebelasting voor aardgas voor elektriciteitsopwekking</meta:user-defined>
    <meta:user-defined meta:name="OVERHEIDop.indiener">L. van Raan</meta:user-defined>
    <meta:user-defined meta:name="OVERHEIDop.dossiertitel">Wijziging van enkele belastingwetten (Wet fiscale Klimaatmaatregelen glastuinbouw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Wijziging van enkele belastingwetten (Wet fiscale Klimaatmaatregelen glastuinbouw); Amendement; Amendement van het lid Van Raan over het afbouwen van de vrijstelling voor energiebelasting voor aardgas voor elektriciteitsopwe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Landbouw | Planten</meta:user-defined>
    <meta:user-defined meta:name="OVERHEIDop.versieInformatie"/>
  </office:meta>
</office:document-meta>
</file>