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2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
         A
      <text:tab/>VERSLAG VAN DE VASTE COMMISSIE VOOR FINANCIËN<text:note text:id="ID-1116619-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leggen de regering naar aanleiding van het voorstel Wet compensatie wegens selectie aan de poort nog graag enige vragen voor.</text:p>
      <text:p text:style-name="ifm_p_mt.3.76mm_ifm">De leden van de fractie van <text:span text:style-name="ifm_span_font.bold_ifm">D66</text:span> willen de regering naar aanleiding van het wetsvoorstel enige vragen stellen.</text:p>
      <text:p text:style-name="ifm_p_mt.3.76mm_ifm">De leden van de fractie van de <text:span text:style-name="ifm_span_font.bold_ifm">ChristenUnie </text:span>hebben naar aanleiding van de voorgestelde Wet compensatie wegens selectie aan de poort twee vragen.</text:p>
      <text:h text:style-name="ifm_p_font.bold_mt.3.76mm_page.keep-with-next_ifm" text:outline-level="1">Vragen en opmerkingen van de leden van de VVD</text:h>
      <text:p text:style-name="ifm_p_mt.3.76mm_ifm">De leden van de fractie van de <text:span text:style-name="ifm_span_font.bold_ifm">VVD </text:span>vragen de regering uit te leggen waarom ervoor is gekozen om belastingplichtigen die een onjuiste aangifte hebben gedaan, te compenseren en feitelijk te belonen met minimaal een compensatie ter grootte van de gecorrigeerde onjuistheid. In hoeverre is dit rechtvaardig? In hoeverre schept dit een precedent voor belastingplichtigen die onjuiste aangiften hebben gedaan in het verleden of zullen doen in de toekomst?</text:p>
      <text:p text:style-name="ifm_p_mt.3.76mm_ifm">De leden van de fractie van de VVD vragen de regering verder of het openstellen van bezwaar en beroep tegen de hoogte van de compensatie ten gevolge van deze wet niet zal leiden tot wederom veel nieuwe procedures bovenop de reeds in behandeling zijnde belasting- of toeslagenzaken die reeds een groot beslag leggen op de Belastingdienst.</text:p>
      <text:h text:style-name="ifm_p_font.bold_mt.3.76mm_page.keep-with-next_ifm" text:outline-level="1">Vragen en opmerkingen van de leden van D66</text:h>
      <text:p text:style-name="ifm_p_mt.3.76mm_ifm">De leden van de fractie van <text:span text:style-name="ifm_span_font.bold_ifm">D66</text:span> begrijpen dat wanneer de Belastingdienst een aangifte inkomstenbelasting correct heeft gecorrigeerd, maar deze correctie heeft plaatsgevonden vanwege project-1043, de correct gecorrigeerde belastingplichtige ook een volledige compensatie ontvangt. Deze leden vragen de regering of zij dit juist begrijpen.</text:p>
      <text:p text:style-name="ifm_p_mt.3.76mm_ifm">De leden van de fractie van D66 vragen de regering hoe het kan dat als een correctie helemaal kloppend is, de indiener volledig gecompenseerd wordt. Kan deze casus ook nog betrekking hebben op meerdere belastingjaren?</text:p>
      <text:p text:style-name="ifm_p_mt.3.76mm_ifm">De leden van de fractie van D66 merken op dat tijdens de technische briefing die op 7 november jl. in de Eerste Kamer is gehouden over de wetsvoorstellen van het Pakket Belastingplan, werd toegelicht dat de casus inderdaad betrekking kan hebben op meerdere belastingjaren, maar dat het overgrote merendeel een casus van één jaar betrof. Specifieke aantallen werden echter niet genoemd. Derhalve vragen deze leden de regering voor hoeveel mensen de tegemoetkoming in totaal zal gelden? En is er begroot hoeveel de tegemoetkoming zal gaan kosten?</text:p>
      <text:p text:style-name="ifm_p_mt.3.76mm_ifm">Verder merken de leden van de fractie van D66 op dat er tijdens voormelde technische briefing werd gesproken over een rentevergoeding waarmee de tegemoetkoming voor getroffen burgers wordt vermeerderd. Deze leden vragen de regering of dit een vast rentepercentage is of dat dit per casus zal verschillen. Hoe hoog is deze rente? En zijn de nodige maatregelen getroffen voor de uitvoerbaarheid van deze tegemoetkoming?</text:p>
      <text:h text:style-name="ifm_p_font.bold_mt.3.76mm_page.keep-with-next_ifm" text:outline-level="1">Vragen en opmerkingen van de leden van de ChristenUnie</text:h>
      <text:p text:style-name="ifm_p_mt.3.76mm_ifm">De leden van de fractie van de <text:span text:style-name="ifm_span_font.bold_ifm">ChristenUnie </text:span>vragen de regering of zij meer in detail kan aangeven waarom op dit moment – mede gelet op het aan zienlijke pakket aan maatregelen hetgeen de parlementaire zorgvuldigheid niet ten goede komt – de Wet compensatie wegens selectie aan de poort in behandeling moet worden genomen?</text:p>
      <text:p text:style-name="ifm_p_mt.3.76mm_ifm">De leden van de fractie van de ChristenUnie constateren dat de Raad van State zich zorgen maakt over de uitvoering van dit wetsvoorstel. Kan de regering aangeven welke waarborgen er zijn ingebouwd opdat de Belastingdienst goede uitvoering kan geven aan dit wetsvoorstel?</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4, A<text:tab/><text:page-number text:select-page="current"/></text:p>
      </style:footer>
    </style:master-page>
    <style:master-page xmlns:sdu-fn="http://schema.sdu.nl/2011/07/functions" style:name="Landscape" style:page-layout-name="landscape-margin-text">
      <style:footer>
        <text:p text:style-name="footer">Eerste Kamer, vergaderjaar 2023-2024, 36 4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Verslag</dc:title>
    <meta:user-defined meta:name="OVERHEIDop.ParlID/DC.identifier">kst-36424-A</meta:user-defined>
    <meta:user-defined meta:name="OVERHEIDop.ondernummer">A</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DCTERMS.W3CDTF/DCTERMS.issued">2023-11-16</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OVERHEIDop.versieInformatie"/>
  </office:meta>
</office:document-meta>
</file>