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3-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3<text:tab/>Wijziging van de Wet op de vennootschapsbelasting 1969 en enige andere wetten tot aanpassing van de regelingen voor het fonds voor gemene rekening en de vrijgestelde beleggingsinstelling (Wet aanpassing fonds voor gemene rekening en vrijgestelde beleggingsinstelling)</text:h>
      <text:h text:style-name="ifm_p_font.bold_size.9.06pt_mt.18.8mm_indent.-58.5mm_ifm" text:outline-level="1">
         A
      <text:tab/>VERSLAG VAN DE VASTE COMMISSIE VOOR FINANCIËN<text:note text:id="ID-1116618-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text:span> leggen de regering naar aanleiding van het wetsvoorstel Wet aanpassing fonds voor gemene rekening en vrijgestelde beleggingsinstelling nog graag enige vragen voor.</text:p>
      <text:p text:style-name="ifm_p_mt.3.76mm_ifm">De leden van de fractie van de <text:span text:style-name="ifm_span_font.bold_ifm">VVD</text:span> hebben naar aanleiding van het wetsvoorstel nog enkele vragen aan de regering te stellen.</text:p>
      <text:h text:style-name="ifm_p_font.bold_mt.3.76mm_page.keep-with-next_ifm" text:outline-level="1">Vragen en opmerkingen van de leden van de fractie van GroenLinks-PvdA</text:h>
      <text:p text:style-name="ifm_p_mt.3.76mm_ifm">De leden van de fractie van <text:span text:style-name="ifm_span_font.bold_ifm">GroenLinks-PvdA</text:span> wijzen erop dat van de circa 1.350 vrijgestelde beleggingsinstellingen (VBI's) het leeuwendeel onbedoeld dan wel oneigenlijk gebruik in de familiesfeer betreft en slechts tientallen gevallen normaal gebruik. Kan de regering deze leden een korte uitleg geven van dit te bestrijden gebruik in de familiesfeer? Sinds wanneer bestaat deze vorm van</text:p>
      <text:p text:style-name="ifm_p_mt.3.76mm_ifm">oneigenlijk gebruik en hoe kan het dat dit zo lang onopgemerkt en/of getolereerd is gebleven?</text:p>
      <text:h text:style-name="ifm_p_font.bold_mt.3.76mm_page.keep-with-next_ifm" text:outline-level="1">Vragen en opmerkingen van de leden van de fractie van de VVD</text:h>
      <text:p text:style-name="ifm_p_mt.3.76mm_ifm">De leden van de fractie van de <text:span text:style-name="ifm_span_font.bold_ifm">VVD </text:span>merken op dat het wetsvoorstel ervoor zorgt dat er ─ als de belastingplichtige niets doet ─ een eindafrekening zal plaatsvinden bij het nu nog (en straks niet meer) belastingplichtige fonds voor gemene rekening. De wet regelt geen samenloop met de verliesverrekeningsmaatregel. Hierdoor kan het zo zijn dat de winst bij het einde van de belastingplicht slechts voor één miljoen euro kan worden verrekend en het meerdere slechts voor 50% kan worden verrekend, waarbij de rest van het verlies verloren gaat. Dit is een permanent verschil. Heeft de regering overwogen om de winst die het fonds voor gemene rekening realiseert met het einde van de belastingplicht volledig verrekenbaar te maken met eventuele nog te verrekenen verliezen? Daarbij zou artikel 20 lid 2 van de Wet op de vennootschapsbelasting 1969 voor deze situatie buiten toepassing moeten worden verklaard. Zo ja, wat was de uitkomst van deze overweging? En als dit niet is overwogen, is de regering bereid om deze <text:span text:style-name="ifm_span_font.italic_ifm">overkill</text:span> alsnog te verzachten?</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3, A<text:tab/><text:page-number text:select-page="current"/></text:p>
      </style:footer>
    </style:master-page>
    <style:master-page xmlns:sdu-fn="http://schema.sdu.nl/2011/07/functions" style:name="Landscape" style:page-layout-name="landscape-margin-text">
      <style:footer>
        <text:p text:style-name="footer">Eerste Kamer, vergaderjaar 2023-2024, 36 4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aanpassing van de regelingen voor het fonds voor gemene rekening en de vrijgestelde beleggingsinstelling (Wet aanpassing fonds voor gemene rekening en vrijgestelde beleggingsinstelling); Verslag</dc:title>
    <meta:user-defined meta:name="OVERHEIDop.ParlID/DC.identifier">kst-36423-A</meta:user-defined>
    <meta:user-defined meta:name="OVERHEIDop.ondernummer">A</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en enige andere wetten tot aanpassing van de regelingen voor het fonds voor gemene rekening en de vrijgestelde beleggingsinstelling (Wet aanpassing fonds voor gemene rekening en vrijgestelde beleggingsinstell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de Wet op de vennootschapsbelasting 1969 en enige andere wetten tot aanpassing van de regelingen voor het fonds voor gemene rekening en de vrijgestelde beleggingsinstelling (Wet aanpassing fonds voor gemene rekening en vrijgestelde beleggingsinstelling)</meta:user-defined>
    <meta:user-defined meta:name="OVERHEIDop.versieInformatie"/>
  </office:meta>
</office:document-meta>
</file>