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7<text:tab/>AMENDEMENT VAN HET LID EPPINK</text:h>
      <text:p text:style-name="ifm_p_ifm">Ontvangen 24 oktober 2023</text:p>
      <text:p text:style-name="ifm_p_mt.3.76mm_indent.0.13in_ifm">De ondergetekende stelt het volgende amendement voor:</text:p>
      <text:p text:style-name="ifm_p_mt.3.76mm_indent.0.13in_ifm">In artikel V, onderdeel A, onder 1, subonderdeel b, vervalt «en wordt «83%» vervangen door «70%»».</text:p>
      <text:h text:style-name="ifm_p_font.bold_mt.5.08mm_page.keep-with-next_ifm" text:outline-level="2">Toelichting</text:h>
      <text:p text:style-name="ifm_p_mt.4.23mm_indent.0.13in_ifm">In het wetsvoorstel wordt de vrijstelling goingconcernwaarde van de bedrijfsopvolgingsregeling in de schenk- en erfbelasting (BOR) met ingang van 1 januari 2025 aangepast. Dit amendement zorgt ervoor dat het lage percentage van die vrijstelling niet wordt verlaagd van 83% naar 70%, maar 83% blij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miljoen euro, + is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italic_ifm">Aanpassing BOR</text:span></text:p>
          </table:table-cell>
          <table:table-cell table:style-name="table.cell.border-bottom.padding-top.top.pleft.pright">
            <text:p text:style-name="text.cell.6.5.right">– 39</text:p>
          </table:table-cell>
          <table:table-cell table:style-name="table.cell.border-bottom.padding-top.top.pleft.pright">
            <text:p text:style-name="text.cell.6.5.right">– 14</text:p>
          </table:table-cell>
          <table:table-cell table:style-name="table.cell.border-bottom.padding-top.top.pleft.pright">
            <text:p text:style-name="text.cell.6.5.right">– 15</text:p>
          </table:table-cell>
          <table:table-cell table:style-name="table.cell.border-bottom.padding-top.top.pleft.pright">
            <text:p text:style-name="text.cell.6.5.right">– 17</text:p>
          </table:table-cell>
          <table:table-cell table:style-name="table.cell.border-bottom.padding-top.top.pleft.pright">
            <text:p text:style-name="text.cell.6.5.right">– 18</text:p>
          </table:table-cell>
          <table:table-cell table:style-name="table.cell.border-bottom.padding-top.top.pleft.pright">
            <text:p text:style-name="text.cell.6.5.right">– 20</text:p>
          </table:table-cell>
          <table:table-cell table:style-name="table.cell.border-bottom.padding-top.top.pleft.pright">
            <text:p text:style-name="text.cell.6.5.right">– 47</text:p>
          </table:table-cell>
        </table:table-row>
      </table:table>
      <text:p text:style-name="ifm_p_mt.3.76mm_indent.0.13in_ifm">De bedrijfsopvolgingsregeling is van grote waarde voor Nederlandse familiebedrijven. Voorgestelde kabinetsplannen leggen een buitenproportionele last op familiebedrijven. Familiebedrijven zijn vaak diep geworteld in hun gemeenschappen en zorgen voor welvaart en werkgelegenheid. Derhalve dienen zij te worden gefaciliteerd. Indiener is van mening dat voorgenomen lastenverzwaring het Nederlandse vestigingsklimaat verslechtert.</text:p>
      <text:p text:style-name="ifm_p_mt.3.76mm_indent.0.13in_ifm">Dekking wordt, ook na 2024, volledig gevonden in het deel van de subsidie waarvoor geen langjarige verplichtingen zijn aangegaan in het juridisch niet verplichte deel van de subsidies inzake klimaatdoelen op artikel 4 van de begroting van het Ministerie van Economische Zaken en Klimaat (XIII), specifiek in de regeling Duurzame Energieproductie en Klimaattransitie (SDE++).</text:p>
      <text:p text:style-name="ifm_p_mt.5.08mm_ifm"><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7<text:tab/><text:page-number text:select-page="current"/></text:p>
      </style:footer>
    </style:master-page>
    <style:master-page xmlns:sdu-fn="http://schema.sdu.nl/2011/07/functions" style:name="Landscape" style:page-layout-name="landscape-margin-text">
      <style:footer>
        <text:p text:style-name="footer">Tweede Kamer, vergaderjaar 2023-2024, 36 4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Amendement; Amendement van het lid Eppink over het handhaven van de goingconcernwaarde van de BOR op 83%</dc:title>
    <meta:user-defined meta:name="OVERHEIDop.ParlID/DC.identifier">kst-36421-7</meta:user-defined>
    <meta:user-defined meta:name="OVERHEIDop.ondernummer">7</meta:user-defined>
    <meta:user-defined meta:name="DCTERMS.W3CDTF/DCTERMS.available">2023-11-03</meta:user-defined>
    <meta:user-defined meta:name="OVERHEIDop.KamerstukTypen/DC.type">Amendemen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Amendement van het lid Eppink over het handhaven van de goingconcernwaarde van de BOR op 83%</meta:user-defined>
    <meta:user-defined meta:name="OVERHEIDop.indiener">D.J. Eppink</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et inkomstenbelasting 2001 en de Successiewet 1956 in verband met aanpassingen in een aantal fiscale bedrijfsopvolgingsfaciliteiten (Wet aanpassing fiscale bedrijfsopvolgingsfaciliteiten 2024); Amendement; Amendement van het lid Eppink over het handhaven van de goingconcernwaarde van de BOR op 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