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13
      <text:tab/>BRIEF VAN DE STAATSSECRETARIS VAN FINANCIËN</text:h>
      <text:p text:style-name="ifm_p_mt.3.76mm_ifm">Aan de Voorzitter van de Tweede Kamer der Staten-Generaal</text:p>
      <text:p text:style-name="ifm_p_mt.3.76mm_ifm">Den Haag, 14 april 2025</text:p>
      <text:p text:style-name="ifm_p_mt.3.76mm_ifm">Graag bied ik u aan een vertrouwelijke technische briefing te organiseren over de twee maatregelen in het aangenomen amendement nr. 11<text:note text:id="ID-1192144-d36e62" text:note-class="footnote"><text:note-citation text:label="1 ">1</text:note-citation><text:note-body><text:p text:style-name="ifm_p_font.normal_size.6.93pt_mt..5mm_indent.-0.1161in_mleft.0.1161in_ifm">Kamerstukken II 2023/24, 36 421, nr. 11.</text:p></text:note-body></text:note> dat deel uitmaakt van de Wet aanpassing fiscale bedrijfsopvolgingsfaciliteiten 2024.</text:p>
      <text:p text:style-name="ifm_p_mt.3.76mm_ifm">De vaste commissie voor Financiën heeft in diverse debatten over de staatssteunproblemen met betrekking tot het uitvoeren van het amendement vragen gesteld. Er is contact geweest met de diensten van de Europese Commissie. Om de Kamer de informatie uit het overleg toe te kunnen lichten verzoek ik u, gezien het vertrouwelijke karakter van een informeel overleg met de diensten van de Europese Commissie, de technische briefing vertrouwelijk te houden. Ik ben hier graag toe bereid en verleen mijn ambtenaren hiervoor toestemming. De datum van de technische briefing zal in overleg met de commissiegriffie worden gekoz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21, nr. 13<text:tab/><text:page-number text:select-page="current"/></text:p>
      </style:footer>
    </style:master-page>
    <style:master-page xmlns:sdu-fn="http://schema.sdu.nl/2011/07/functions" style:name="Landscape" style:page-layout-name="landscape-margin-text">
      <style:footer>
        <text:p text:style-name="footer">Tweede Kamer, vergaderjaar 2024-2025, 36 4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Brief regering; Aanbod vertrouwelijke technische briefing over de twee maatregelen in het amendement van de leden Inge van Dijk en Erkens over aanpassingen van de bedrijfsopvolgingsregeling en schenk- en erfrecht voor familiebedrijven (Kamerstuk 36421-11)</dc:title>
    <meta:user-defined meta:name="OVERHEIDop.ParlID/DC.identifier">kst-36421-13</meta:user-defined>
    <meta:user-defined meta:name="OVERHEIDop.ondernummer">13</meta:user-defined>
    <meta:user-defined meta:name="DCTERMS.W3CDTF/DCTERMS.available">2025-04-17</meta:user-defined>
    <meta:user-defined meta:name="OVERHEIDop.KamerstukTypen/DC.type">Brief</meta:user-defined>
    <meta:user-defined meta:name="OVERHEIDop.dossiernummer">36421</meta:user-defined>
    <meta:user-defined meta:name="OVERHEIDop.configuratie">https://repository.officiele-overheidspublicaties.nl/MasterConfiguraties/MC-OEP-Kamerstuk-Web/1.9/xml/MC-OEP-Kamerstuk-Web.xml</meta:user-defined>
    <meta:user-defined meta:name="OVERHEIDop.documenttitel">Aanbod vertrouwelijke technische briefing over de twee maatregelen in het amendement van de leden Inge van Dijk en Erkens over aanpassingen van de bedrijfsopvolgingsregeling en schenk- en erfrecht voor familiebedrijven (Kamerstuk 36421-11)</meta:user-defined>
    <meta:user-defined meta:name="OVERHEIDop.indiener">T. van Oostenbruggen</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de Wet inkomstenbelasting 2001 en de Successiewet 1956 in verband met aanpassingen in een aantal fiscale bedrijfsopvolgingsfaciliteiten (Wet aanpassing fiscale bedrijfsopvolgingsfaciliteiten 2024); Brief regering; Aanbod vertrouwelijke technische briefing over de twee maatregelen in het amendement van de leden Inge van Dijk en Erkens over aanpassingen van de bedrijfsopvolgingsregeling en schenk- en erfrecht voor familiebedrijven (Kamerstuk 3642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