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9<text:tab/>Wijziging van enkele belastingwetten en enige andere wetten (Belastingplan BES eilanden 202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BES eilanden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 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BES eilanden 2024); Koninklijke boodschap; Koninklijke boodschap</dc:title>
    <meta:user-defined meta:name="OVERHEIDop.ParlID/DC.identifier">kst-36419-1</meta:user-defined>
    <meta:user-defined meta:name="OVERHEIDop.ondernummer">1</meta:user-defined>
    <meta:user-defined meta:name="DCTERMS.W3CDTF/DCTERMS.available">2023-09-20</meta:user-defined>
    <meta:user-defined meta:name="OVERHEIDop.KamerstukTypen/DC.type">Koninklijke boodschap</meta:user-defined>
    <meta:user-defined meta:name="OVERHEIDop.dossiernummer">3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enkele belastingwetten en enige andere wetten (Belastingplan BES eilande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enkele belastingwetten en enige andere wetten (Belastingplan BES eilanden 202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