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Z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Z<text:tab/>MOTIE VAN DE LEDEN GEERDINK EN MOONEN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indent.-5mm_mleft.5mm_ifm">•<text:tab/>constaterende dat de bij amendement in de Tweede Kamer (36 418, nr. 63) voorgestelde aanpassing van de 30%-regeling opbrengsten oplevert;</text:p>
      <text:p text:style-name="ifm_p_indent.-5mm_mleft.5mm_ifm">•<text:tab/>constaterende dat het voornoemde amendement oproept om deze in te zetten voor de studenten die gestudeerd hebben zonder basisbeurs;</text:p>
      <text:p text:style-name="ifm_p_indent.-5mm_mleft.5mm_ifm">•<text:tab/>constaterende dat het Kabinet aangeeft dat het niet mogelijk is deze studenten op korte termijn te bereiken;</text:p>
      <text:p text:style-name="ifm_p_indent.-5mm_mleft.5mm_ifm">•<text:tab/>constaterende dat de maatregel vanaf 2025 negatief uitwerkt voor kennismigranten die naar Nederland komen;</text:p>
      <text:p text:style-name="ifm_p_indent.-5mm_mleft.5mm_ifm">•<text:tab/>overwegende dat de maatregel negatief uitpakt voor het open karakter van de economie in Nederland, terwijl het toekomstige verdienvermogen van Nederland hiervan afhankelijk is;</text:p>
      <text:p text:style-name="ifm_p_indent.-5mm_mleft.5mm_ifm">•<text:tab/>overwegende dat de maatregelen sectoren raakt die afhankelijk zijn van kennismigranten, waaronder bedrijven in de Tech sector en het hoger onderwijs;</text:p>
      <text:p text:style-name="ifm_p_indent.-5mm_mleft.5mm_ifm">•<text:tab/>verzoekt de regering om de voorgenomen evaluatie van de 30%-regeling naar voren te halen, en op basis van deze evaluatie met een alternatief voorstel in het Belastingplan 2025 te komen die minder schadelijk uitpakt voor de economie,</text:p>
      <text:p text:style-name="ifm_p_mt.3.76mm_ifm">en gaat over tot de orde van de dag.</text:p>
      <text:p text:style-name="ifm_p_mt.3.76mm_ifm">Geerdink</text:p>
      <text:p text:style-name="ifm_p_ifm">Moonen</text:p>
      <text:p text:style-name="ifm_p_ifm">Heijnen</text:p>
      <text:p text:style-name="ifm_p_ifm">Van Rooijen</text:p>
      <text:p text:style-name="ifm_p_ifm">Baumgarten</text:p>
      <text:p text:style-name="ifm_p_ifm">Bakker-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Z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Z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de leden Geerdink en Moonen over een alternatief voorstel voor de 30%-regeling</dc:title>
    <meta:user-defined meta:name="OVERHEIDop.ParlID/DC.identifier">kst-36418-Z</meta:user-defined>
    <meta:user-defined meta:name="OVERHEIDop.ondernummer">Z</meta:user-defined>
    <meta:user-defined meta:name="DCTERMS.W3CDTF/DCTERMS.available">2023-12-18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eerdink en Moonen over een alternatief voorstel voor de 30%-regelin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de leden Geerdink en Moonen over een alternatief voorstel voor de 30%-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2</meta:user-defined>
    <meta:user-defined meta:name="OVERHEIDop.dossiertitel">Wijziging van enkele belastingwetten en enige andere wetten (Belastingplan 2024)</meta:user-defined>
    <meta:user-defined meta:name="OVERHEIDop.indiener">Geerdink</meta:user-defined>
    <meta:user-defined meta:name="OVERHEIDop.indiener">Moonen</meta:user-defined>
    <meta:user-defined meta:name="OVERHEIDop.versieInformatie"/>
  </office:meta>
</office:document-meta>
</file>