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Y<text:tab/>MOTIE VAN HET LID GEERDINK C.S.</text:h>
      <text:p text:style-name="ifm_p_ifm">Voorgesteld 12 december 2023</text:p>
      <text:p text:style-name="ifm_p_mt.3.76mm_ifm">De Kamer,</text:p>
      <text:p text:style-name="ifm_p_mt.3.76mm_ifm">gehoord de beraadslaging,</text:p>
      <text:p text:style-name="ifm_p_indent.-5mm_mleft.5mm_ifm">•<text:tab/>constaterende dat het onduidelijk is wat de economische effecten zijn van de voorgenomen maatregel om de inkoop van eigen aandelen per 2025 te belasten;</text:p>
      <text:p text:style-name="ifm_p_indent.-5mm_mleft.5mm_ifm">•<text:tab/>overwegende dat de mogelijkheid om zonder verschuldigde dividendbelasting eigen aandelen in te kunnen kopen een belangrijk strategisch instrument voor beursfondsen is, en dat omringende landen een dergelijke faciliteit kennen of geen dividendbelasting kennen;</text:p>
      <text:p text:style-name="ifm_p_indent.-5mm_mleft.5mm_ifm">•<text:tab/>overwegende dat de budgettaire opbrengsten onzeker zijn, en effecten op de overheidsfinanciën zelfs negatief kunnen zijn als één of meer bedrijven besluiten Nederland te verlaten, en dat daarmee de dekking voor de verhoging van het minimumloon onzeker is;</text:p>
      <text:p text:style-name="ifm_p_indent.-5mm_mleft.5mm_ifm">•<text:tab/>verzoekt de regering om in het Belastingplan 2025 met een alternatief dekkingsvoorstel voor het hogere minimumloon te komen, en de inkoopfaciliteit eigen aandelen te behouden,</text:p>
      <text:p text:style-name="ifm_p_mt.3.76mm_ifm">en gaat over tot de orde van de dag.</text:p>
      <text:p text:style-name="ifm_p_mt.3.76mm_ifm">Geerdink</text:p>
      <text:p text:style-name="ifm_p_ifm">Heijnen</text:p>
      <text:p text:style-name="ifm_p_ifm">Van Rooijen</text:p>
      <text:p text:style-name="ifm_p_ifm">Baumgart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nr. Y<text:tab/><text:page-number text:select-page="current"/></text:p>
      </style:footer>
    </style:master-page>
    <style:master-page xmlns:sdu-fn="http://schema.sdu.nl/2011/07/functions" style:name="Landscape" style:page-layout-name="landscape-margin-text">
      <style:footer>
        <text:p text:style-name="footer">Eerste Kamer, vergaderjaar 2023-2024, 36 418, nr.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Geerdink c.s. over een alternatief dekkingsvoorstel voor het hoger minimumloon</dc:title>
    <meta:user-defined meta:name="OVERHEIDop.ParlID/DC.identifier">kst-36418-Y</meta:user-defined>
    <meta:user-defined meta:name="OVERHEIDop.ondernummer">Y</meta:user-defined>
    <meta:user-defined meta:name="DCTERMS.W3CDTF/DCTERMS.available">2023-12-15</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Geerdink c.s. over een alternatief dekkingsvoorstel voor het hoger minimumloo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Geerdink c.s. over een alternatief dekkingsvoorstel voor het hoger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Geerdink</meta:user-defined>
    <meta:user-defined meta:name="OVERHEIDop.versieInformatie"/>
  </office:meta>
</office:document-meta>
</file>