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X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X
      <text:tab/>MOTIE VAN HET LID VISSEREN-HAMAKERS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overwegende dat de regering per 1 januari 2024 een verbruiksbelasting in zal voeren op alcoholvrije dranken zoals frisdrank en alcoholvrij bier;</text:p>
      <text:p text:style-name="ifm_p_mt.3.76mm_ifm">overwegende dat het kabinet daarmee als oogmerk heeft mensen eerder te laten kiezen voor gezondere dranken;</text:p>
      <text:p text:style-name="ifm_p_mt.3.76mm_ifm">overwegende dat daarmee producenten van dranken zonder toegevoegde suikers zoals vruchtensappen, granendranken en alternatieven voor alcoholhoudende dranken onevenredig zwaar en onbedoeld getroffen worden;</text:p>
      <text:p text:style-name="ifm_p_mt.3.76mm_ifm">overwegende dat dit een averechts effect kan hebben op de bedoelingen van de wetgever;</text:p>
      <text:p text:style-name="ifm_p_mt.3.76mm_ifm">verzoekt de regering per 1 januari 2024 of zo spoedig mogelijk daarna een nultarief in deze verbruiksbelasting in te voeren voor dranken die geen toegevoegde suikers bevatten,</text:p>
      <text:p text:style-name="ifm_p_mt.3.76mm_ifm">en gaat over tot de orde van de dag.</text:p>
      <text:p text:style-name="ifm_p_mt.3.76mm_ifm">Visseren-Hamakers</text:p>
      <text:p text:style-name="ifm_p_ifm">Nicolaï</text:p>
      <text:p text:style-name="ifm_p_ifm">Koffeman</text:p>
      <text:p text:style-name="ifm_p_ifm">Schalk</text:p>
      <text:p text:style-name="ifm_p_ifm">Van Apeldoorn</text:p>
      <text:p text:style-name="ifm_p_ifm">Ma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Visseren-Hamakers c.s. over een nultarief van de verbruiksbelasting voor dranken zonder toegevoegde suikers</dc:title>
    <meta:user-defined meta:name="OVERHEIDop.ParlID/DC.identifier">kst-36418-X</meta:user-defined>
    <meta:user-defined meta:name="OVERHEIDop.ondernummer">X</meta:user-defined>
    <meta:user-defined meta:name="DCTERMS.W3CDTF/DCTERMS.available">2023-12-14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een nultarief van de verbruiksbelasting voor dranken zonder toegevoegde suiker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Visseren-Hamakers c.s. over een nultarief van de verbruiksbelasting voor dranken zonder toegevoegde sui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Visseren-Hamakers</meta:user-defined>
    <meta:user-defined meta:name="OVERHEIDop.versieInformatie"/>
  </office:meta>
</office:document-meta>
</file>