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W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W
      <text:tab/>MOTIE VAN HET LID VISSEREN-HAMAKERS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het Belastingplan 2023 een verhoging van de verbruiksbelasting van alcoholvrije dranken per 1 januari 2024 omvat;</text:p>
      <text:p text:style-name="ifm_p_mt.3.76mm_ifm">constaterende dat deze verhoging niet alleen frisdrank betreft maar ook vruchtensappen, groentesappen, alcoholvrij bier, alle andere dranken met minder dan 1,2% alcohol, en plantaardige zuivelalternatieven;</text:p>
      <text:p text:style-name="ifm_p_mt.3.76mm_ifm">overwegende dat deze maatregel verschillende doelstellingen van de overheid kan tegenwerken, onder meer op het gebied van gezondheid, landbouw en het ondersteunen van innovatieve en duurzame bedrijven;</text:p>
      <text:p text:style-name="ifm_p_mt.3.76mm_ifm">overwegende dat hiermee het voorgestelde beleid belangrijke negatieve neveneffecten heeft;</text:p>
      <text:p text:style-name="ifm_p_mt.3.76mm_ifm">overwegende dat de Tweede Kamer (motie-Grinwis, II 2023/24, 36 418, nr. 87,) en Eerste Kamer (motie-Koffeman) 36 410, F, verschillende moties hebben aangenomen op het gebied van de verbruiksbelasting op alcoholvrije dranken en het suikergehalte van deze dranken;</text:p>
      <text:p text:style-name="ifm_p_mt.3.76mm_ifm">overwegende dat deze moties pas zullen worden geïmplementeerd na de invoeringsdatum van 1 januari 2024 van de veranderingen van de verbruiksbelasting van alcoholvrije dranken;</text:p>
      <text:p text:style-name="ifm_p_mt.3.76mm_ifm">overwegende dat hiermee vanaf 1 januari beleid met significante negatieve consequenties in werking zou treden;</text:p>
      <text:p text:style-name="ifm_p_mt.3.76mm_ifm">verzoekt de regering de invoeringsdatum van de nieuwe verbruiksbelasting op alcoholvrije dranken met een jaar uit te stellen tot 1 januari 2025 zodat ongewenste neveneffecten kunnen worden voorkomen,</text:p>
      <text:p text:style-name="ifm_p_mt.3.76mm_ifm">en gaat over tot de orde van de dag.</text:p>
      <text:p text:style-name="ifm_p_mt.3.76mm_ifm">Visseren-Hamakers</text:p>
      <text:p text:style-name="ifm_p_ifm">Van Apeldoorn</text:p>
      <text:p text:style-name="ifm_p_ifm">Nicolaï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W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W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isseren-Hamakers c.s. over de invoeringsdatum van verbruiksbelasting op alcoholvrije dranken</dc:title>
    <meta:user-defined meta:name="OVERHEIDop.ParlID/DC.identifier">kst-36418-W</meta:user-defined>
    <meta:user-defined meta:name="OVERHEIDop.ondernummer">W</meta:user-defined>
    <meta:user-defined meta:name="DCTERMS.W3CDTF/DCTERMS.available">2023-12-13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de invoeringsdatum van verbruiksbelasting op alcoholvrije drank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isseren-Hamakers c.s. over de invoeringsdatum van verbruiksbelasting op alcoholvrije dr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Visseren-Hamakers</meta:user-defined>
    <meta:user-defined meta:name="OVERHEIDop.versieInformatie"/>
  </office:meta>
</office:document-meta>
</file>