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V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
         V
      <text:tab/>MOTIE VAN HET LID VISSEREN-HAMAKERS C.S.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constaterende dat de regering bij de Miljoenennota een inventarisatie heeft gepubliceerd van fossiele subsidies;</text:p>
      <text:p text:style-name="ifm_p_mt.3.76mm_ifm">constaterende dat deze inventarisatie de fossiele subsidies inschat op zo'n 39,7 – 46,4 miljard euro per jaar;</text:p>
      <text:p text:style-name="ifm_p_mt.3.76mm_ifm">constaterende dat de Tweede Kamer een motie heeft aangenomen (32 813, nr. 1300; Kröger c.s.) die de regering verzoekt scenario's op te stellen voor het afbouwen van de verschillende fossiele subsidies voor de termijn van 2,5 en 7 jaar;</text:p>
      <text:p text:style-name="ifm_p_mt.3.76mm_ifm">overwegende dat de Minister tijdens de klimaattop in Dubai het initiatief heeft genomen voor een coalitie van landen die gaan samenwerken om fossiele subsidies af te bouwen;</text:p>
      <text:p text:style-name="ifm_p_mt.3.76mm_ifm">overwegende dat in het Belastingplan 2024 geen significante stap wordt gezet in het afschaffen van fossiele subsidies;</text:p>
      <text:p text:style-name="ifm_p_mt.3.76mm_ifm">verzoekt de regering bij het opstellen van de scenario's expliciet aandacht te besteden naar de mogelijkheden voor gedeeltelijke dan wel gehele afbouw van fossiele subsidies in 2025, en de Staten-Generaal hierover uiterlijk in mei 2024 te informeren,</text:p>
      <text:p text:style-name="ifm_p_mt.3.76mm_ifm">en gaat over tot de orde van de dag.</text:p>
      <text:p text:style-name="ifm_p_mt.3.76mm_ifm">Visseren-Hamakers</text:p>
      <text:p text:style-name="ifm_p_ifm">Nicolaï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8, V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8, V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 van het lid Visseren-Hamakers c.s. over de afbouw van fossiele subsidies</dc:title>
    <meta:user-defined meta:name="OVERHEIDop.ParlID/DC.identifier">kst-36418-V</meta:user-defined>
    <meta:user-defined meta:name="OVERHEIDop.ondernummer">V</meta:user-defined>
    <meta:user-defined meta:name="DCTERMS.W3CDTF/DCTERMS.available">2023-12-14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isseren-Hamakers c.s. over de afbouw van fossiele subsidies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4); Motie van het lid Visseren-Hamakers c.s. over de afbouw van fossiele subsid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3-12-12</meta:user-defined>
    <meta:user-defined meta:name="OVERHEIDop.dossiertitel">Wijziging van enkele belastingwetten en enige andere wetten (Belastingplan 2024)</meta:user-defined>
    <meta:user-defined meta:name="OVERHEIDop.indiener">Visseren-Hamakers</meta:user-defined>
    <meta:user-defined meta:name="OVERHEIDop.versieInformatie"/>
  </office:meta>
</office:document-meta>
</file>