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S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S
      <text:tab/>MOTIE VAN HET LID VAN ROOIJEN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overwegende dat de belastinghervorming mede beoogt uit te gaan van het werkelijke rendement;</text:p>
      <text:p text:style-name="ifm_p_mt.3.76mm_ifm">overwegende dat in de internetconsultatie over deze hervorming een concept voor een vermogensaanwasbelasting is opgenomen;</text:p>
      <text:p text:style-name="ifm_p_mt.3.76mm_ifm">overwegende dat een vermogensaanwasbelasting niet gebaseerd is op het werkelijk behaalde rendement en niet gerealiseerde waardestijgingen als werkelijk behaald rendement beschouwt;</text:p>
      <text:p text:style-name="ifm_p_mt.3.76mm_ifm">overwegende dat in de voorbereiding van een nieuw stelsel het werkelijk behaalde rendement uitgangspunt dient te zijn;</text:p>
      <text:p text:style-name="ifm_p_mt.3.76mm_ifm">overwegende dat een vorm van vermogenswinstbelasting het meest aansluit bij dit uitgangspunt;</text:p>
      <text:p text:style-name="ifm_p_mt.3.76mm_ifm">verzoekt het kabinet primair de vermogenswinstbelasting onderdeel te laten zijn van de belastinghervorming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het lid Van Rooijen over de vermogenswinstbelasting als onderdeel van de belastinghervorming</dc:title>
    <meta:user-defined meta:name="OVERHEIDop.ParlID/DC.identifier">kst-36418-S</meta:user-defined>
    <meta:user-defined meta:name="OVERHEIDop.ondernummer">S</meta:user-defined>
    <meta:user-defined meta:name="DCTERMS.W3CDTF/DCTERMS.available">2023-12-13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de vermogenswinstbelasting als onderdeel van de belastinghervormin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het lid Van Rooijen over de vermogenswinstbelasting als onderdeel van de belastingher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2</meta:user-defined>
    <meta:user-defined meta:name="OVERHEIDop.dossiertitel">Wijziging van enkele belastingwetten en enige andere wetten (Belastingplan 2024)</meta:user-defined>
    <meta:user-defined meta:name="OVERHEIDop.indiener">Van Rooijen</meta:user-defined>
    <meta:user-defined meta:name="OVERHEIDop.versieInformatie"/>
  </office:meta>
</office:document-meta>
</file>