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R
      <text:tab/>MOTIE VAN HET LID VAN ROOIJEN</text:h>
      <text:p text:style-name="ifm_p_ifm">Voorgesteld 12 december 2023</text:p>
      <text:p text:style-name="ifm_p_mt.3.76mm_ifm">De Kamer,</text:p>
      <text:p text:style-name="ifm_p_mt.3.76mm_ifm">gehoord de beraadslaging,</text:p>
      <text:p text:style-name="ifm_p_mt.3.76mm_ifm">overwegende dat de Wet op de inflatiecorrectie tot doel heeft de belastingheffing zo reëel mogelijk te houden door automatische aanpassing van de aangrijpingspunten van de tarieven;</text:p>
      <text:p text:style-name="ifm_p_mt.3.76mm_ifm">overwegende dat de ontwikkeling van de prijzen geen invloed mag hebben op de ontwikkeling van de reële belastingdruk;</text:p>
      <text:p text:style-name="ifm_p_mt.3.76mm_ifm">overwegende dat inflatie niet mag leiden tot stijging van de belastingdruk;</text:p>
      <text:p text:style-name="ifm_p_mt.3.76mm_ifm">overwegende dat de Wet op de inflatiecorrectie dient als bescherming van de belastingbetaler en derhalve een fundamenteel beginsel en onderdeel van ons belastingstelsel is en van de Wet op de Inkomstenbelasting is;</text:p>
      <text:p text:style-name="ifm_p_mt.3.76mm_ifm">spreekt uit dat de inflatiecorrectie onverkort moet worden toegepast;</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R<text:tab/><text:page-number text:select-page="current"/></text:p>
      </style:footer>
    </style:master-page>
    <style:master-page xmlns:sdu-fn="http://schema.sdu.nl/2011/07/functions" style:name="Landscape" style:page-layout-name="landscape-margin-text">
      <style:footer>
        <text:p text:style-name="footer">Eerste Kamer, vergaderjaar 2023-2024, 36 41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Van Rooijen over het onverkort toepassen van de inflatiecorrectie</dc:title>
    <meta:user-defined meta:name="OVERHEIDop.ParlID/DC.identifier">kst-36418-R</meta:user-defined>
    <meta:user-defined meta:name="OVERHEIDop.ondernummer">R</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Rooijen over het onverkort toepassen van de inflatiecorrec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Van Rooijen over het onverkort toepassen van de inflatiecorr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Van Rooijen</meta:user-defined>
    <meta:user-defined meta:name="OVERHEIDop.versieInformatie"/>
  </office:meta>
</office:document-meta>
</file>