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P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
         P
      <text:tab/>MOTIE VAN HET LID HOLTERHUES C.S.</text:h>
      <text:p text:style-name="ifm_p_ifm">Voorgesteld 12 december 2023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–<text:tab/>de in het Belastingplan BES eilanden voorgestelde verhoging van het percentage van het vergelijkingsloon van 70% naar 90% ter berekening van het gebruikelijk loon leidt tot een achteruitgang in 2024 ten opzichte van 2023 van het netto-inkomen van kleine ondernemers met een bv of nv die met hun loon en een bescheiden winstuitkering rond het bestaansminimum leven;</text:p>
      <text:p text:style-name="ifm_p_mt.3.76mm_ifm">overwegende dat:</text:p>
      <text:p text:style-name="ifm_p_indent.-5mm_mleft.5mm_ifm">–<text:tab/>armoedebestrijding in Caribisch Nederland prioriteit heeft;</text:p>
      <text:p text:style-name="ifm_p_indent.-5mm_mleft.5mm_ifm">–<text:tab/>in Caribisch Nederland anders dan in Europees Nederland kleine ondernemingen veelvuldig in de vorm van een bv of nv worden gedreven;</text:p>
      <text:p text:style-name="ifm_p_mt.3.76mm_ifm">verzoekt de regering om:</text:p>
      <text:p text:style-name="ifm_p_ifm">onderzoek te doen naar de koopkrachteffecten van de voorgestelde verhoging vanuit het perspectief van het netto-inkomen van kleine ondernemers met een bv of nv op de BES eilanden bestaande uit een gebruikelijk loon en een winstuitkering en deze te toetsen aan het bestaansminimum,</text:p>
      <text:p text:style-name="ifm_p_mt.3.76mm_ifm">en gaat over tot de orde van de dag.</text:p>
      <text:p text:style-name="ifm_p_mt.3.76mm_ifm">Holterhues</text:p>
      <text:p text:style-name="ifm_p_ifm">Hartog</text:p>
      <text:p text:style-name="ifm_p_ifm">Bakker-Klein</text:p>
      <text:p text:style-name="ifm_p_ifm">Van Apeldoor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18, P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18, P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Motie van het lid Holterhues c.s. over de voorgestelde aanpassing van het gebruikelijk loon in het belastingplan BES-eilanden 2024</dc:title>
    <meta:user-defined meta:name="OVERHEIDop.ParlID/DC.identifier">kst-36418-P</meta:user-defined>
    <meta:user-defined meta:name="OVERHEIDop.ondernummer">P</meta:user-defined>
    <meta:user-defined meta:name="DCTERMS.W3CDTF/DCTERMS.available">2023-12-14</meta:user-defined>
    <meta:user-defined meta:name="OVERHEIDop.KamerstukTypen/DC.type">Motie</meta:user-defined>
    <meta:user-defined meta:name="OVERHEIDop.dossiernummer">364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olterhues c.s. over de voorgestelde aanpassing van het gebruikelijk loon in het belastingplan BES-eilanden 2024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en enige andere wetten (Belastingplan 2024); Motie van het lid Holterhues c.s. over de voorgestelde aanpassing van het gebruikelijk loon in het belastingplan BES-eilanden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3-12-12</meta:user-defined>
    <meta:user-defined meta:name="OVERHEIDop.dossiertitel">Wijziging van enkele belastingwetten en enige andere wetten (Belastingplan 2024)</meta:user-defined>
    <meta:user-defined meta:name="OVERHEIDop.indiener">Holterhues</meta:user-defined>
    <meta:user-defined meta:name="OVERHEIDop.versieInformatie"/>
  </office:meta>
</office:document-meta>
</file>