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N<text:tab/>MOTIE VAN HET LID HEIJNEN C.S.</text:h>
      <text:p text:style-name="ifm_p_ifm">Voorgesteld 12 december 2023</text:p>
      <text:p text:style-name="ifm_p_mt.3.76mm_ifm">De Kamer,</text:p>
      <text:p text:style-name="ifm_p_mt.3.76mm_ifm">gehoord de beraadslaging,</text:p>
      <text:p text:style-name="ifm_p_indent.-5mm_mleft.5mm_ifm">•<text:tab/>constaterende dat de invoering van de in het Belastingplan 2023 opgenomen verhoging van 500 miljoen euro aan energiebelasting op gas met één jaar is uitgesteld;</text:p>
      <text:p text:style-name="ifm_p_indent.-5mm_mleft.5mm_ifm">•<text:tab/>constaterende dat de energiebelasting op gas derhalve per 1 januari 2024 wordt verhoogd met 500 miljoen euro om zo bedrijven te prikkelen om de overstap naar elektriciteit te bevorderen in het kader van de verduurzaming van de industrie;</text:p>
      <text:p text:style-name="ifm_p_indent.-5mm_mleft.5mm_ifm">•<text:tab/>constaterende dat circa 8.000 bedrijven in de wachtrij staan voor een aansluiting op het stroomnet;</text:p>
      <text:p text:style-name="ifm_p_indent.-5mm_mleft.5mm_ifm">•<text:tab/>constaterende dat Tennet slechts 75% van de in 2030 benodigde netverzwaring kan realiseren;</text:p>
      <text:p text:style-name="ifm_p_indent.-5mm_mleft.5mm_ifm">•<text:tab/>overwegende dat bedrijven die willen verduurzamen dat niet kunnen doordat de overheid de randvoorwaarden zoals een aansluiting op het stroomnet niet altijd op orde heeft;</text:p>
      <text:p text:style-name="ifm_p_indent.-5mm_mleft.5mm_ifm">•<text:tab/>overwegende dat deze bedrijven tegen onvermijdbare extra kosten aanlopen die ten koste gaan van hun transitie investeringscapaciteit;</text:p>
      <text:p text:style-name="ifm_p_indent.-5mm_mleft.5mm_ifm">•<text:tab/>verzoekt de regering een voorstel uit te werken voor een hardheidsclausule in de energiebelasting op gas, gericht op bedrijven zonder handelingsperspectief, zulks te implementeren in het Belastingplan 2025 met terugwerkende kracht naar 1 januari 2024,</text:p>
      <text:p text:style-name="ifm_p_mt.3.76mm_ifm">en gaat over tot de orde van de dag.</text:p>
      <text:p text:style-name="ifm_p_mt.3.76mm_ifm">Heijnen</text:p>
      <text:p text:style-name="ifm_p_ifm">Geerdink</text:p>
      <text:p text:style-name="ifm_p_ifm">Baumgarten</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N<text:tab/><text:page-number text:select-page="current"/></text:p>
      </style:footer>
    </style:master-page>
    <style:master-page xmlns:sdu-fn="http://schema.sdu.nl/2011/07/functions" style:name="Landscape" style:page-layout-name="landscape-margin-text">
      <style:footer>
        <text:p text:style-name="footer">Eerste Kamer, vergaderjaar 2023-2024, 36 41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van het lid Heijnen c.s. over een hardheidsclausule in de energiebelasting op gas</dc:title>
    <meta:user-defined meta:name="OVERHEIDop.ParlID/DC.identifier">kst-36418-N</meta:user-defined>
    <meta:user-defined meta:name="OVERHEIDop.ondernummer">N</meta:user-defined>
    <meta:user-defined meta:name="DCTERMS.W3CDTF/DCTERMS.available">2023-12-13</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Heijnen c.s. over een hardheidsclausule in de energiebelasting op ga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Motie van het lid Heijnen c.s. over een hardheidsclausule in de energiebelasting op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2</meta:user-defined>
    <meta:user-defined meta:name="OVERHEIDop.dossiertitel">Wijziging van enkele belastingwetten en enige andere wetten (Belastingplan 2024)</meta:user-defined>
    <meta:user-defined meta:name="OVERHEIDop.indiener">Heijnen</meta:user-defined>
    <meta:user-defined meta:name="OVERHEIDop.versieInformatie"/>
  </office:meta>
</office:document-meta>
</file>