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M<text:tab/>MOTIE VAN HET LID HEIJNEN C.S.</text:h>
      <text:p text:style-name="ifm_p_ifm">Voorgesteld 12 december 2023</text:p>
      <text:p text:style-name="ifm_p_mt.3.76mm_ifm">De Kamer,</text:p>
      <text:p text:style-name="ifm_p_mt.3.76mm_ifm">Gehoord de beraadslaging,</text:p>
      <text:p text:style-name="ifm_p_indent.-5mm_mleft.5mm_ifm">•<text:tab/>constaterende dat de impactanalyse van Trinomics en BlueTerra duidelijk stelt dat de afschaffing van de vrijstellingen voor metallurgische en mineralogische procedés tot een hoog weglekrisico leidt en dat de verduurzamingsmogelijkheden alsmede het handelingsperspectief voor de industrie beperkt zijn;</text:p>
      <text:p text:style-name="ifm_p_indent.-5mm_mleft.5mm_ifm">•<text:tab/>overwegende dat de gebudgetteerde opbrengsten van deze maatregelen hoogst onzeker en waarschijnlijk te hoog ingeschat zijn;</text:p>
      <text:p text:style-name="ifm_p_indent.-5mm_mleft.5mm_ifm">•<text:tab/>overwegende dat in de Tweede Kamer de motie Erkens c.s. (Kamerstukken II 2023/2024, 36 418, 114) vraagt om een analyse van de stapeling van alle maatregelen die de industrie gaan raken, en de gevolgen daarvan op het totale weglekrisico in kaart te brengen;</text:p>
      <text:p text:style-name="ifm_p_indent.-5mm_mleft.5mm_ifm">•<text:tab/>verzoekt de regering om nader overleg te voeren met de betrokken industrieën om zeker te stellen dat de gehanteerde uitgangspunten juist zijn en dat deze analyse volledig en juist is;</text:p>
      <text:p text:style-name="ifm_p_indent.-5mm_mleft.5mm_ifm">•<text:tab/>verzoekt de regering om de voorgenomen analyse van naar voren te halen, de uitkomsten daarvan met de Kamer te delen en op basis van deze evaluatie met een alternatief voorstel in het Belastingplan 2025 te komen dat minder schadelijk uitpakt voor de economie,</text:p>
      <text:p text:style-name="ifm_p_mt.3.76mm_ifm">en gaat over tot de orde van de dag.</text:p>
      <text:p text:style-name="ifm_p_mt.3.76mm_ifm">Heijnen</text:p>
      <text:p text:style-name="ifm_p_ifm">Geerdink</text:p>
      <text:p text:style-name="ifm_p_ifm">Bakker-Klein</text:p>
      <text:p text:style-name="ifm_p_ifm">Van Rooijen</text:p>
      <text:p text:style-name="ifm_p_ifm">Baumgarten</text:p>
      <text:p text:style-name="ifm_p_ifm">Van Strie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M<text:tab/><text:page-number text:select-page="current"/></text:p>
      </style:footer>
    </style:master-page>
    <style:master-page xmlns:sdu-fn="http://schema.sdu.nl/2011/07/functions" style:name="Landscape" style:page-layout-name="landscape-margin-text">
      <style:footer>
        <text:p text:style-name="footer">Eerste Kamer, vergaderjaar 2023-2024, 36 41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Heijnen c.s. over afschaffing metallurgische en mineralogische procedés</dc:title>
    <meta:user-defined meta:name="OVERHEIDop.ParlID/DC.identifier">kst-36418-M</meta:user-defined>
    <meta:user-defined meta:name="OVERHEIDop.ondernummer">M</meta:user-defined>
    <meta:user-defined meta:name="DCTERMS.W3CDTF/DCTERMS.available">2023-12-13</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Heijnen c.s. over afschaffing metallurgische en mineralogische procedé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Heijnen c.s. over afschaffing metallurgische en mineralogische procedé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Heijnen</meta:user-defined>
    <meta:user-defined meta:name="OVERHEIDop.versieInformatie"/>
  </office:meta>
</office:document-meta>
</file>