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I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I
      <text:tab/>GEWIJZIGDE MOTIE VAN HET LID VAN ROOIJEN C.S. TER VERVANGING VAN DE MOTIE GEPUBLICEERD ONDER DE LETTER H</text:h>
      <text:p text:style-name="ifm_p_ifm">Voorgesteld 11 december 2023</text:p>
      <text:p text:style-name="ifm_p_mt.3.76mm_ifm">De Kamer,</text:p>
      <text:p text:style-name="ifm_p_mt.3.76mm_ifm">gehoord de beraadslaging,</text:p>
      <text:p text:style-name="ifm_p_mt.3.76mm_ifm">overwegende dat een Belastingplan dient om belastingmaatregelen bij de Staten-Generaal ter behandeling te geven in samenhang met de overige budgettaire posten van de Rijksbegroting voor het nieuwe jaar;</text:p>
      <text:p text:style-name="ifm_p_mt.3.76mm_ifm">overwegende dat indiening van het Belastingplan op Prinsjesdag hiervoor ruim te laat is;</text:p>
      <text:p text:style-name="ifm_p_mt.3.76mm_ifm">overwegende dat de Raad van State hier ook op wijst;</text:p>
      <text:p text:style-name="ifm_p_mt.3.76mm_ifm">overwegende dat zorgvuldige en tijdige behandeling van deze wetgeving alleen kan worden gegarandeerd indien dit plan jaarlijks veel eerder wordt ingediend dan op Prinsjesdag;</text:p>
      <text:p text:style-name="ifm_p_mt.3.76mm_ifm">verzoekt de regering snel concrete stappen te zetten, zodat met ingang van de komende nieuwe begrotingscyclus hiermee een begin wordt gemaakt,</text:p>
      <text:p text:style-name="ifm_p_mt.3.76mm_ifm">en gaat over tot de orde van de dag.</text:p>
      <text:p text:style-name="ifm_p_mt.3.76mm_ifm">Van Rooijen</text:p>
      <text:p text:style-name="ifm_p_ifm">Heijnen</text:p>
      <text:p text:style-name="ifm_p_ifm">Bakker-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Gewijzigde motie van het lid Van Rooijen c.s. over tijdige indiening en behandeling van belastingmaatregelen</dc:title>
    <meta:user-defined meta:name="OVERHEIDop.ParlID/DC.identifier">kst-36418-I</meta:user-defined>
    <meta:user-defined meta:name="OVERHEIDop.ondernummer">I</meta:user-defined>
    <meta:user-defined meta:name="DCTERMS.W3CDTF/DCTERMS.available">2023-12-12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Rooijen c.s. over tijdige indiening en behandeling van belastingmaatregel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Gewijzigde motie van het lid Van Rooijen c.s. over tijdige indiening en behandeling van belasting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1</meta:user-defined>
    <meta:user-defined meta:name="OVERHEIDop.dossiertitel">Wijziging van enkele belastingwetten en enige andere wetten (Belastingplan 2024)</meta:user-defined>
    <meta:user-defined meta:name="OVERHEIDop.indiener">Van Rooijen C.s. Ter Vervanging Van De Motie Gepubliceerd Onder De Letter H</meta:user-defined>
    <meta:user-defined meta:name="OVERHEIDop.versieInformatie"/>
  </office:meta>
</office:document-meta>
</file>