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A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T
      <text:tab/>BRIEF VAN DE STAATSSECRETARIS VAN FINANCIËN – FISCALITEIT EN BELASTINGDIENST</text:h>
      <text:p text:style-name="ifm_p_mt.3.76mm_ifm">Aan de Voorzitter van de Eerste Kamer der Staten-Generaal</text:p>
      <text:p text:style-name="ifm_p_mt.3.76mm_ifm">Den Haag, 24 juni 2024</text:p>
      <text:p text:style-name="ifm_p_mt.3.76mm_ifm">Als bijlage bij deze brief stuur ik u een afschrift van de brief waarmee ik op 14 juni 2024 het rapport Kunde, Kosten en Keuzes waarin de extraterritoriale kostenregeling, de 30%-regeling en de partiële buitenlandse belastingplicht worden geëvalueerd, heb gezonden aan de Tweede Kamer. Dit rapport is mede van belang voor de in uw Kamer door de leden Geerdink en Moonen ingediende motie die de regering oproept om op basis van de evaluatie met een alternatief voorstel in het Belastingplan 2025 te komen dat minder schadelijk uitpakt voor de economie<text:note text:id="ID-1150156-d36e75" text:note-class="footnote"><text:note-citation text:label="1 ">1</text:note-citation><text:note-body><text:p text:style-name="ifm_p_font.normal_size.6.93pt_mt..5mm_indent.-0.1161in_mleft.0.1161in_ifm">Kamerstukken I, 2023–2024 36 418, Z</text:p></text:note-body></text:note>.</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14 juni 2024</text:p>
      <text:p text:style-name="ifm_p_mt.3.76mm_ifm">In opdracht van het Ministerie van Financiën evalueerde onderzoeksbureau Stichting Economisch Onderzoek (SEO) de extraterritoriale kostenregeling, de 30%-regeling en de regeling partiële buitenlandse belastingplicht. SEO onderzocht onder andere hoe doeltreffend en doelmatig deze fiscale regelingen zijn en noteerde de conclusies in het evaluatierapport «Kunde, kosten en keuzes», dat ik u hierbij aanbied.</text:p>
      <text:p text:style-name="ifm_p_mt.3.76mm_ifm">Met het aanbieden van deze evaluatie geef ik uitvoering aan motie Alkaya, welke de regering verzoekt om de evaluatie van deze expatregelingen zo snel mogelijk, en uiterlijk in 2024, te starten.<text:note text:id="ID-1150156-d36e123" text:note-class="footnote"><text:note-citation text:label="2 ">2</text:note-citation><text:note-body><text:p text:style-name="ifm_p_font.normal_size.6.93pt_mt..5mm_indent.-0.1161in_mleft.0.1161in_ifm">Kamerstukken II, 2023–2024, 36 418, nr. 73</text:p></text:note-body></text:note> Tevens bevat deze evaluatie beleidsoverwegingen voor het uitvoeren van de motie Geerdink Moonen, welke de regering oproept om op basis van de evaluatie met een alternatief voorstel in het Belastingplan 2025 te komen die minder schadelijk uitpakt voor de economie<text:note text:id="ID-1150156-d36e132" text:note-class="footnote"><text:note-citation text:label="3 ">3</text:note-citation><text:note-body><text:p text:style-name="ifm_p_font.normal_size.6.93pt_mt..5mm_indent.-0.1161in_mleft.0.1161in_ifm">Kamerstukken I, 2023–2024 36 418, Z</text:p></text:note-body></text:note>, alsmede voor het tweede deel van de motie Hermans Omtzigt, welke de regering oproept om zo snel mogelijk het deskundigheidsvereiste in de 30%-regeling aan te scherpen zodat die beter aansluit bij de behoeften van de economie en arbeidsmarkt.<text:note text:id="ID-1150156-d36e141" text:note-class="footnote"><text:note-citation text:label="4 ">4</text:note-citation><text:note-body><text:p text:style-name="ifm_p_font.normal_size.6.93pt_mt..5mm_indent.-0.1161in_mleft.0.1161in_ifm">Kamerstukken II, 2023–2024 36 410, nr. 15</text:p></text:note-body></text:note></text:p>
      <text:p text:style-name="ifm_p_mt.3.76mm_ifm">Vanwege de demissionaire status van dit kabinet laat ik de inhoudelijke kabinetsreactie over aan het volgende kabine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T<text:tab/><text:page-number text:select-page="current"/></text:p>
      </style:footer>
    </style:master-page>
    <style:master-page xmlns:sdu-fn="http://schema.sdu.nl/2011/07/functions" style:name="Landscape" style:page-layout-name="landscape-margin-text">
      <style:footer>
        <text:p text:style-name="footer">Eerste Kamer, vergaderjaar 2023-2024, 36 418,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iscaliteit en Belastingdienst over evaluatie van de extraterritoriale kostenregeling, de 30%-regeling en de partiële buitenlandse belastingplicht</dc:title>
    <meta:user-defined meta:name="OVERHEIDop.ParlID/DC.identifier">kst-36418-AT</meta:user-defined>
    <meta:user-defined meta:name="OVERHEIDop.ondernummer">AT</meta:user-defined>
    <meta:user-defined meta:name="DCTERMS.W3CDTF/DCTERMS.available">2024-06-28</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8/xml/MC-OEP-Kamerstuk-Web.xml</meta:user-defined>
    <meta:user-defined meta:name="OVERHEIDop.documenttitel">Brief van de staatssecretaris van Financiën - Fiscaliteit en Belastingdienst over evaluatie van de extraterritoriale kostenregeling, de 30%-regeling en de partiële buitenlandse belastingplich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iscaliteit en Belastingdienst over evaluatie van de extraterritoriale kostenregeling, de 30%-regeling en de partiële buitenlandse belasting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6-24</meta:user-defined>
    <meta:user-defined meta:name="OVERHEIDop.dossiertitel">Wijziging van enkele belastingwetten en enige andere wetten (Belastingplan 2024)</meta:user-defined>
    <meta:user-defined meta:name="OVERHEIDop.versieInformatie"/>
  </office:meta>
</office:document-meta>
</file>