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A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AP HERDRUK<text:note text:id="ID-1143423-d36e56" text:note-class="footnote"><text:note-citation text:label="1 ">1</text:note-citation><text:note-body><text:p text:style-name="ifm_p_font.normal_size.6.93pt_mt..5mm_indent.-0.1161in_mleft.0.1161in_ifm">Herdruk i.v.m. inhoudelijke onjustheid.</text:p></text:note-body></text:note>
         
      <text:tab/>BRIEF VAN DE STAATSSECRETARIS VAN FINANCIËN – FISCALITEIT EN BELASTINGDIENST</text:h>
      <text:p text:style-name="ifm_p_mt.3.76mm_ifm">Aan de Voorzitter van de Eerste Kamer der Staten-Generaal</text:p>
      <text:p text:style-name="ifm_p_mt.3.76mm_ifm">Den Haag, 13 mei 2024</text:p>
      <text:p text:style-name="ifm_p_mt.3.76mm_ifm">U vindt bijgevoegd de uitvoeringstoetsen bij de door de leden van de Tweede Kamer aangenomen amendementen bij het pakket Belastingplan 2024.</text:p>
      <text:p text:style-name="ifm_p_mt.3.76mm_ifm">Het aangenomen amendement van de leden Inge van Dijk en Erkens<text:note text:id="ID-1143423-d36e87" text:note-class="footnote"><text:note-citation text:label="2 ">2</text:note-citation><text:note-body><text:p text:style-name="ifm_p_font.normal_size.6.93pt_mt..5mm_indent.-0.1161in_mleft.0.1161in_ifm">Kamerstukken II, 2023/24, 36 421, nr. 11.</text:p></text:note-body></text:note> over de aanpassingen van de bedrijfsopvolgingsregeling in de schenk- en erfbelasting voor familiebedrijven leidt tot een verbreding van toegang tot de BOR voor kleine belangen wanneer er met een familie een belang is van ten minste 25%. In de Kamerbrief van 16 oktober ben ik reeds ingegaan op de kanttekeningen bij en uitvoeringstechnische aspecten van dit voorstel.<text:note text:id="ID-1143423-d36e96" text:note-class="footnote"><text:note-citation text:label="3 ">3</text:note-citation><text:note-body><text:p text:style-name="ifm_p_font.normal_size.6.93pt_mt..5mm_indent.-0.1161in_mleft.0.1161in_ifm">Kamerstukken II, 2022/23, 32 637, nr. 570.</text:p></text:note-body></text:note> De uitwerking en impact zijn in kaart gebracht met een uitvoeringstoets. De uitvoeringstoets zal ik uw Kamer nogmaals toesturen bij de al toegezegde brief waarin ik u eveneens zal informeren over de staatssteunanalyse en de analyse van het gelijkheidsbeginsel.</text:p>
      <text:p text:style-name="ifm_p_mt.3.76mm_ifm">De uitvoeringstoets van het amendement Omtzigt c.s.<text:note text:id="ID-1143423-d36e108" text:note-class="footnote"><text:note-citation text:label="4 ">4</text:note-citation><text:note-body><text:p text:style-name="ifm_p_font.normal_size.6.93pt_mt..5mm_indent.-0.1161in_mleft.0.1161in_ifm">Kamerstukken II, 2023/24, 36 418, nr. 63</text:p></text:note-body></text:note> op basis waarvan de onbelaste vergoeding voor extraterritoriale kosten gedurende de looptijd van de 30%-regeling stapsgewijs wordt afgebouwd (30%-20%-10%), wordt meegenomen in de lopende evaluatie van de 30%-regeling. De tussenrapportage met voorlopige conclusies verwacht ik op 1 juni aan de Tweede Kamer aan te bieden en bereikt uw Kamers naar huidige planning tijdig vóór het debat over de Voorjaarsnota.</text:p>
      <text:p text:style-name="ifm_p_mt.3.76mm_ifm">U ontvangt separaat in juni 2024 de uitvoeringsanalyse met een eerste beeld van de gevolgen voor de uitvoering van het nader gewijzigde amendement van de leden Omtzigt c.s. over een recht op inzage in het eigen dossier, met daarbij een bezwaar- en beroepsmogelijkheid.</text:p>
      <text:p text:style-name="ifm_p_mt.3.76mm_ifm">Daarnaast stuur ik u de herijking van de uitvoeringstoets met betrekking tot de aftopping van de onbelaste vergoeding voor extraterritoriale kosten op maximaal 30% van de WNT-norm.</text:p>
      <text:p text:style-name="ifm_p_mt.3.76mm_ifm">Tot slot wijs ik graag nog op de kamerbrief met Alternatieve dekkingsopties n.a.v. Belastingplan 2024 die ik op 5 april naar de Tweede en Eerste Kamer heb gestuurd in relatie tot het amendement van der Lee c.s.<text:note text:id="ID-1143423-d36e127" text:note-class="footnote"><text:note-citation text:label="5 ">5</text:note-citation><text:note-body><text:p text:style-name="ifm_p_font.normal_size.6.93pt_mt..5mm_indent.-0.1161in_mleft.0.1161in_ifm">Kamerstukken II, 2023/24, 36 418, nr 11.</text:p></text:note-body></text:note> en het amendement Omtzigt c.s.<text:note text:id="ID-1143423-d36e136" text:note-class="footnote"><text:note-citation text:label="6 ">6</text:note-citation><text:note-body><text:p text:style-name="ifm_p_font.normal_size.6.93pt_mt..5mm_indent.-0.1161in_mleft.0.1161in_ifm">Kamerstukken II, 2023/24, 36 418, nr. 63</text:p></text:note-body></text:note> In deze brief wordt een aantal voorstellen voor alternatieve dekkingsopties gedaan voor de genoemde amendement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AP <text:tab/><text:page-number text:select-page="current"/></text:p>
      </style:footer>
    </style:master-page>
    <style:master-page xmlns:sdu-fn="http://schema.sdu.nl/2011/07/functions" style:name="Landscape" style:page-layout-name="landscape-margin-text">
      <style:footer>
        <text:p text:style-name="footer">Eerste Kamer, vergaderjaar 2023-2024, 36 418, AP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van de staatssecretaris van Financiën - Fiscaliteit en Belastingdienst over uitvoeringstoetsen van aangenomen amendementen bij het pakket Belastingplan 2024</dc:title>
    <meta:user-defined meta:name="OVERHEIDop.ParlID/DC.identifier">kst-36418-AP</meta:user-defined>
    <meta:user-defined meta:name="OVERHEIDop.ondernummer">AP</meta:user-defined>
    <meta:user-defined meta:name="DCTERMS.W3CDTF/DCTERMS.available">2024-05-21</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6/xml/MC-OEP-Kamerstuk-Web.xml</meta:user-defined>
    <meta:user-defined meta:name="OVERHEIDop.documenttitel">Brief van de staatssecretaris van Financiën - Fiscaliteit en Belastingdienst over uitvoeringstoetsen van aangenomen amendementen bij het pakket Belastingplan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Brief van de staatssecretaris van Financiën - Fiscaliteit en Belastingdienst over uitvoeringstoetsen van aangenomen amendementen bij het pakket Belastingpla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5-13</meta:user-defined>
    <meta:user-defined meta:name="OVERHEIDop.dossiertitel">Wijziging van enkele belastingwetten en enige andere wetten (Belastingplan 2024)</meta:user-defined>
    <meta:user-defined meta:name="OVERHEIDop.versieInformatie"/>
  </office:meta>
</office:document-meta>
</file>