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F
      <text:tab/>MOTIE VAN HET LID GEERDINK C.S.</text:h>
      <text:p text:style-name="ifm_p_ifm">Voorgesteld 19 december 2023</text:p>
      <text:p text:style-name="ifm_p_mt.3.76mm_ifm">De Kamer,</text:p>
      <text:p text:style-name="ifm_p_mt.3.76mm_ifm">gehoord de beraadslaging,</text:p>
      <text:p text:style-name="ifm_p_mt.3.76mm_indent.-5mm_mleft.5mm_ifm">–<text:tab/>constaterende dat er breed in de Eerste Kamer bij de plenaire behandeling van het Belastingplan 2024 aandacht is geweest voor de inkoopfaciliteit voor beursgenoteerde vennootschappen, de 30%-regeling, de tarieven box 2 en 3 en het globale evenwicht en de bankenbelasting;</text:p>
      <text:p text:style-name="ifm_p_mt.3.76mm_indent.-5mm_mleft.5mm_ifm">–<text:tab/>overwegende dat bovengenoemde regelingen zo spoedig mogelijk moeten worden aangepast om schade aan de economie te voorkomen;</text:p>
      <text:p text:style-name="ifm_p_mt.3.76mm_indent.-5mm_mleft.5mm_ifm">–<text:tab/>verzoekt de regering om zich maximaal in te spannen om bij de komende Voorjaarsnota met alternatieven te komen die een oplossing bieden voor de hiervoor genoemde regelingen die de economie niet schaden, die eenvoudig in wetgeving kunnen worden omgezet bij het Belastingplan 2025,</text:p>
      <text:p text:style-name="ifm_p_mt.3.76mm_ifm">en gaat over tot de orde van de dag.</text:p>
      <text:p text:style-name="ifm_p_mt.3.76mm_ifm">Geerdink</text:p>
      <text:p text:style-name="ifm_p_ifm">Heijnen</text:p>
      <text:p text:style-name="ifm_p_ifm">Baumgarten</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F<text:tab/><text:page-number text:select-page="current"/></text:p>
      </style:footer>
    </style:master-page>
    <style:master-page xmlns:sdu-fn="http://schema.sdu.nl/2011/07/functions" style:name="Landscape" style:page-layout-name="landscape-margin-text">
      <style:footer>
        <text:p text:style-name="footer">Eerste Kamer, vergaderjaar 2023-2024, 36 418,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Geerdink c.s. over voorzet voor alternatieven die economie niet schaden in de Voorjaarsnota</dc:title>
    <meta:user-defined meta:name="OVERHEIDop.ParlID/DC.identifier">kst-36418-AF</meta:user-defined>
    <meta:user-defined meta:name="OVERHEIDop.ondernummer">AF</meta:user-defined>
    <meta:user-defined meta:name="DCTERMS.W3CDTF/DCTERMS.available">2023-12-19</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Geerdink c.s. over voorzet voor alternatieven die economie niet schaden in de Voorjaarsnot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Geerdink c.s. over voorzet voor alternatieven die economie niet schaden in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9</meta:user-defined>
    <meta:user-defined meta:name="OVERHEIDop.dossiertitel">Wijziging van enkele belastingwetten en enige andere wetten (Belastingplan 2024)</meta:user-defined>
    <meta:user-defined meta:name="OVERHEIDop.indiener">Geerdink</meta:user-defined>
    <meta:user-defined meta:name="OVERHEIDop.versieInformatie"/>
  </office:meta>
</office:document-meta>
</file>