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8-A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AE<text:tab/>MOTIE VAN HET LID BAKKER-KLEIN C.S.</text:h>
      <text:p text:style-name="ifm_p_ifm">Voorgesteld 12 december 2023</text:p>
      <text:p text:style-name="ifm_p_mt.3.76mm_ifm">De Kamer,</text:p>
      <text:p text:style-name="ifm_p_mt.3.76mm_ifm">gehoord de beraadslaging,</text:p>
      <text:p text:style-name="ifm_p_mt.3.76mm_ifm">constaterende dat</text:p>
      <text:p text:style-name="ifm_p_indent.-5mm_mleft.5mm_ifm">•<text:tab/>goede doelen in belangrijke mate en op verschillende manieren een bijdrage leveren aan de samenleving;</text:p>
      <text:p text:style-name="ifm_p_indent.-5mm_mleft.5mm_ifm">•<text:tab/>het stimuleren van geven aan goede doelen één van de Rijksbrede speerpunten is<text:note text:id="ID-1120263-d36e84" text:note-class="footnote"><text:note-citation text:label="1 ">1</text:note-citation><text:note-body><text:p text:style-name="ifm_p_font.normal_size.6.93pt_mt..5mm_indent.-0.1161in_mleft.0.1161in_ifm">Kamerstukken II 2019/20, 32 740, nr. 21.</text:p></text:note-body></text:note>;</text:p>
      <text:p text:style-name="ifm_p_indent.-5mm_mleft.5mm_ifm">•<text:tab/>een uitwerking van dat speerpunt de giftenaftrek is, waarvan het doel is het doen van -al dan niet periodieke- giften, te stimuleren;</text:p>
      <text:p text:style-name="ifm_p_indent.-5mm_mleft.5mm_ifm">•<text:tab/>de bij het belastingplan voor 2023 voorgestelde aftopping, ondanks het nadere onderzoek naar de effecten daarvan n.a.v. de motie Essers c.s., voor particuliere gevers nog steeds niet ongedaan gemaakt is;</text:p>
      <text:p text:style-name="ifm_p_indent.-5mm_mleft.5mm_ifm">•<text:tab/>de argumentatie daarvoor is dat moet worden voorkomen dat vanwege die aftrek het belastbare inkomen van de gever grotendeels – en in een aantal situaties zelfs tot nul – wordt teruggebracht;</text:p>
      <text:p text:style-name="ifm_p_mt.3.76mm_ifm">overwegende dat</text:p>
      <text:p text:style-name="ifm_p_indent.-5mm_mleft.5mm_ifm">•<text:tab/>wantrouwen in burgers in het algemeen geen goed uitgangspunt is als het gaat om fiscale ingrepen in de filantropie;</text:p>
      <text:p text:style-name="ifm_p_indent.-5mm_mleft.5mm_ifm">•<text:tab/>het aantal belastingplichtigen dat door de huidige begrenzing van aftrek van periodieke giften naar verwachting wordt geraakt zeer beperkt is, terwijl de nadelige gevolgen ervan voor de goede doelensector onevenredig groot zijn;</text:p>
      <text:p text:style-name="ifm_p_indent.-5mm_mleft.5mm_ifm">•<text:tab/>het gevreesde ongewenste gedrag door grote particuliere gevers niet alleen door de overheid als ongewenst wordt gezien, maar ook voor de sector zelf imagoschade oplevert, waardoor er sprake is van een gezamenlijke verantwoordelijkheid om ongewenst gedrag te voorkomen;</text:p>
      <text:p text:style-name="ifm_p_mt.3.76mm_ifm">verzoekt de regering om in samenspraak met de goede doelensector te zoeken naar alternatieve maatregelen, bijvoorbeeld leidend tot een betere handhaving van de huidige ANBl-regels casu quo proportionele aanscherping van die regels om het gevreesde ongewenst gedrag te voorkomen, waardoor de begrenzing van aftrek van periodieke giften van particulieren boven de 250.000 euro niet langer noodzakelijk is en de nadelige gevolgen voor de goede doelensector worden weggenomen,</text:p>
      <text:p text:style-name="ifm_p_mt.3.76mm_ifm">en gaat over tot de orde van de dag.</text:p>
      <text:p text:style-name="ifm_p_mt.3.76mm_ifm">Bakker-Klein</text:p>
      <text:p text:style-name="ifm_p_ifm">Baumgarten</text:p>
      <text:p text:style-name="ifm_p_ifm">Geerdink</text:p>
      <text:p text:style-name="ifm_p_ifm">Heijnen</text:p>
      <text:p text:style-name="ifm_p_ifm">Holterhues</text:p>
      <text:p text:style-name="ifm_p_ifm">Moonen</text:p>
      <text:p text:style-name="ifm_p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AE<text:tab/><text:page-number text:select-page="current"/></text:p>
      </style:footer>
    </style:master-page>
    <style:master-page xmlns:sdu-fn="http://schema.sdu.nl/2011/07/functions" style:name="Landscape" style:page-layout-name="landscape-margin-text">
      <style:footer>
        <text:p text:style-name="footer">Eerste Kamer, vergaderjaar 2023-2024, 36 418,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van het lid Bakker-Klein c.s. over begrenzing aftrek van periodieke giften door particulieren boven de 250.000 euro</dc:title>
    <meta:user-defined meta:name="OVERHEIDop.ParlID/DC.identifier">kst-36418-AE</meta:user-defined>
    <meta:user-defined meta:name="OVERHEIDop.ondernummer">AE</meta:user-defined>
    <meta:user-defined meta:name="DCTERMS.W3CDTF/DCTERMS.available">2023-12-15</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otie van het lid Bakker-Klein c.s. over begrenzing aftrek van periodieke giften door particulieren boven de 250.000 euro</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Motie van het lid Bakker-Klein c.s. over begrenzing aftrek van periodieke giften door particulieren boven de 250.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12</meta:user-defined>
    <meta:user-defined meta:name="OVERHEIDop.dossiertitel">Wijziging van enkele belastingwetten en enige andere wetten (Belastingplan 2024)</meta:user-defined>
    <meta:user-defined meta:name="OVERHEIDop.indiener">Bakker-Klein</meta:user-defined>
    <meta:user-defined meta:name="OVERHEIDop.versieInformatie"/>
  </office:meta>
</office:document-meta>
</file>