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A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B<text:tab/>MOTIE VAN HET LID SCHALK C.S.</text:h>
      <text:p text:style-name="ifm_p_ifm">Voorgesteld 12 december 2023</text:p>
      <text:p text:style-name="ifm_p_mt.3.76mm_ifm">De Kamer,</text:p>
      <text:p text:style-name="ifm_p_mt.3.76mm_ifm">gehoord de beraadslaging,</text:p>
      <text:p text:style-name="ifm_p_mt.3.76mm_ifm">overwegende dat veel gezinnen met kinderen te maken hebben met financiële zorgen, hetgeen gemakkelijk tot kinderarmoede kan leiden;</text:p>
      <text:p text:style-name="ifm_p_mt.3.76mm_ifm">overwegende dat de complexe belastingmaatregelen en het stelsel van toeslagen zorgt voor onevenredig zware belasting van huishoudens waar om moverende redenen eenverdienerschap aan de orde is, zodat de kloof tussen een- en tweeverdieners met een modaal inkomen kan oplopen tot belastingen die bijna 10 keer zo hoog zijn voor eenverdieners;</text:p>
      <text:p text:style-name="ifm_p_mt.3.76mm_ifm">constaterende dat de marginale druk juist in gezinnen tot aan een modaal inkomen kan oplopen tot 92%, waardoor extra inkomsten vrijwel niets opleveren voor de koopkracht van gezinnen, waardoor meer werken te weinig lonend is;</text:p>
      <text:p text:style-name="ifm_p_mt.3.76mm_ifm">constaterende, dat er begin 2024 een Bouwstenennotitie met fiscale maatregelen naar de Kamer wordt gestuurd;</text:p>
      <text:p text:style-name="ifm_p_mt.3.76mm_ifm">verzoekt de regering in de genoemde Bouwstenennotitie ook uitvoerbare maatregelen uit te werken, waarmee de kloof tussen een- en tweeverdieners wordt verkleind, en tevens maatregelen uit te werken waardoor de extreem hoge marginale druk (vooral bij een modaal inkomen) wordt verlaagd,</text:p>
      <text:p text:style-name="ifm_p_mt.3.76mm_ifm">en gaat over tot de orde van de dag.</text:p>
      <text:p text:style-name="ifm_p_mt.3.76mm_ifm">Schalk</text:p>
      <text:p text:style-name="ifm_p_ifm">De Vries</text:p>
      <text:p text:style-name="ifm_p_ifm">Van Rooijen</text:p>
      <text:p text:style-name="ifm_p_ifm">Baumgarten</text:p>
      <text:p text:style-name="ifm_p_ifm">Heijnen</text:p>
      <text:p text:style-name="ifm_p_ifm">Dessing</text:p>
      <text:p text:style-name="ifm_p_ifm">Visseren-Hamakers</text:p>
      <text:p text:style-name="ifm_p_ifm">Holterhues</text:p>
      <text:p text:style-name="ifm_p_ifm">Bakker-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B<text:tab/><text:page-number text:select-page="current"/></text:p>
      </style:footer>
    </style:master-page>
    <style:master-page xmlns:sdu-fn="http://schema.sdu.nl/2011/07/functions" style:name="Landscape" style:page-layout-name="landscape-margin-text">
      <style:footer>
        <text:p text:style-name="footer">Eerste Kamer, vergaderjaar 2023-2024, 36 418,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van het lid Schalk c.s. over het uitwerken van maatregelen tegen hoge marginale druk in de Bouwstenennotitie</dc:title>
    <meta:user-defined meta:name="OVERHEIDop.ParlID/DC.identifier">kst-36418-AB</meta:user-defined>
    <meta:user-defined meta:name="OVERHEIDop.ondernummer">AB</meta:user-defined>
    <meta:user-defined meta:name="DCTERMS.W3CDTF/DCTERMS.available">2023-12-15</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Schalk c.s. over het uitwerken van maatregelen tegen hoge marginale druk in de Bouwstenennoti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Motie van het lid Schalk c.s. over het uitwerken van maatregelen tegen hoge marginale druk in de Bouwstenennot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2</meta:user-defined>
    <meta:user-defined meta:name="OVERHEIDop.dossiertitel">Wijziging van enkele belastingwetten en enige andere wetten (Belastingplan 2024)</meta:user-defined>
    <meta:user-defined meta:name="OVERHEIDop.indiener">Schalk</meta:user-defined>
    <meta:user-defined meta:name="OVERHEIDop.versieInformatie"/>
  </office:meta>
</office:document-meta>
</file>