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8-9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8<text:tab/>Wijziging van enkele belastingwetten en enige andere wetten (Belastingplan 2024)</text:h>
      <text:h text:style-name="ifm_p_font.bold_size.9.06pt_mt.18.8mm_indent.-58.5mm_ifm" text:outline-level="1">Nr. 99
      <text:tab/>MOTIE VAN HET LID VAN HAGA</text:h>
      <text:p text:style-name="ifm_p_ifm">Voorgesteld 25 oktober 2023</text:p>
      <text:p text:style-name="ifm_p_mt.3.76mm_ifm">De Kamer,</text:p>
      <text:p text:style-name="ifm_p_mt.3.76mm_ifm">gehoord de beraadslaging,</text:p>
      <text:p text:style-name="ifm_p_mt.3.76mm_ifm">constaterende dat het kabinet voornemens is om per 1 januari 2026 het verlaagd tarief voor de motorrijtuigenbelasting (mrb) voor personenauto's op cng, lng of lpg af te schaffen;</text:p>
      <text:p text:style-name="ifm_p_mt.3.76mm_ifm">overwegende dat dit in sommige gevallen leidt tot een stijging van de motorrijtuigenbelasting van maar liefst 70%;</text:p>
      <text:p text:style-name="ifm_p_mt.3.76mm_ifm">verzoekt de regering om de afschaffing van het verlaagde tarief van de motorrijtuigenbelasting voor cng-, lng- en lpg-auto's in elk geval gefaseerd in te voer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8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8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4); Motie; Motie van het lid Van Haga over een gefaseerde invoering van de afschaffing van het verlaagde tarief van de motorrijtuigenbelasting voor personenauto’s op cng, lng en lpg</dc:title>
    <meta:user-defined meta:name="OVERHEIDop.ParlID/DC.identifier">kst-36418-99</meta:user-defined>
    <meta:user-defined meta:name="OVERHEIDop.ondernummer">99</meta:user-defined>
    <meta:user-defined meta:name="DCTERMS.W3CDTF/DCTERMS.available">2023-10-26</meta:user-defined>
    <meta:user-defined meta:name="OVERHEIDop.KamerstukTypen/DC.type">Motie</meta:user-defined>
    <meta:user-defined meta:name="OVERHEIDop.dossiernummer">3641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gefaseerde invoering van de afschaffing van het verlaagde tarief van de motorrijtuigenbelasting voor personenauto’s op cng, lng en lpg</meta:user-defined>
    <meta:user-defined meta:name="OVERHEIDop.indiener">W.R. van Haga</meta:user-defined>
    <meta:user-defined meta:name="OVERHEIDop.dossiertitel">Wijziging van enkele belastingwetten en enige andere wetten (Belastingplan 2024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5</meta:user-defined>
    <meta:user-defined meta:name="DC.title">Wijziging van enkele belastingwetten en enige andere wetten (Belastingplan 2024); Motie; Motie van het lid Van Haga over een gefaseerde invoering van de afschaffing van het verlaagde tarief van de motorrijtuigenbelasting voor personenauto’s op cng, lng en lp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