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8
      <text:tab/>MOTIE VAN HET LID VAN HAG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speciaalbier of gewoon bier fors duurder wordt door de voorgenomen accijnsverhoging;</text:p>
      <text:p text:style-name="ifm_p_mt.3.76mm_ifm">overwegende dat de bieraccijns ten opzichte van het jaar 2000 met bijna 80% is gestegen;</text:p>
      <text:p text:style-name="ifm_p_mt.3.76mm_ifm">overwegende dat de bier- en horecasector door corona, coronaschulden, inflatie en sterk verhoogde inkoopprijzen het financieel nog altijd zwaar hebben;</text:p>
      <text:p text:style-name="ifm_p_mt.3.76mm_ifm">verzoekt de regering de accijnsverhoging terug te draai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Van Haga over het terugdraaien van de accijnsverhoging op bier</dc:title>
    <meta:user-defined meta:name="OVERHEIDop.ParlID/DC.identifier">kst-36418-98</meta:user-defined>
    <meta:user-defined meta:name="OVERHEIDop.ondernummer">98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terugdraaien van de accijnsverhoging op bier</meta:user-defined>
    <meta:user-defined meta:name="OVERHEIDop.indiener">W.R. van Hag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Van Haga over het terugdraaien van de accijnsverhoging op b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