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97
      <text:tab/>MOTIE VAN HET LID VAN HAGA</text:h>
      <text:p text:style-name="ifm_p_ifm">Voorgesteld 25 oktober 2023</text:p>
      <text:p text:style-name="ifm_p_mt.3.76mm_ifm">De Kamer,</text:p>
      <text:p text:style-name="ifm_p_mt.3.76mm_ifm">gehoord de beraadslaging,</text:p>
      <text:p text:style-name="ifm_p_mt.3.76mm_ifm">constaterende dat het kabinet voornemens is de BOR en bedrijfsopvolgingsfaciliteiten te versoberen;</text:p>
      <text:p text:style-name="ifm_p_mt.3.76mm_ifm">constaterende dat de BOR en bedrijfsopvolgingsfaciliteiten – wegens gebrek aan fiscale alternatieven voor overdragers en overnemers – een belangrijke rol in ons huidige fiscale stelsel vervullen;</text:p>
      <text:p text:style-name="ifm_p_mt.3.76mm_ifm">overwegende dat ze een gelijker financieel speelveld tussen familiebedrijven en grote beursgenoteerde ondernemingen bewerkstelligen;</text:p>
      <text:p text:style-name="ifm_p_mt.3.76mm_ifm">verzoekt de regering te onderzoeken in welke mate versobering van de BOR en bedrijfsopvolgingsfaciliteiten leidt tot een ongelijker financieel speelveld tussen familiebedrijven en beursgenoteerde ondernemingen, en de Kamer over de uitkomsten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97<text:tab/><text:page-number text:select-page="current"/></text:p>
      </style:footer>
    </style:master-page>
    <style:master-page xmlns:sdu-fn="http://schema.sdu.nl/2011/07/functions" style:name="Landscape" style:page-layout-name="landscape-margin-text">
      <style:footer>
        <text:p text:style-name="footer">Tweede Kamer, vergaderjaar 2023-2024, 36 41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het lid Van Haga over onderzoeken in welke mate versobering van de BOR leidt tot een ongelijker financieel speelveld tussen familiebedrijven en beursgenoteerde ondernemingen</dc:title>
    <meta:user-defined meta:name="OVERHEIDop.ParlID/DC.identifier">kst-36418-97</meta:user-defined>
    <meta:user-defined meta:name="OVERHEIDop.ondernummer">97</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Van Haga over onderzoeken in welke mate versobering van de BOR leidt tot een ongelijker financieel speelveld tussen familiebedrijven en beursgenoteerde ondernemingen</meta:user-defined>
    <meta:user-defined meta:name="OVERHEIDop.indiener">W.R. van Haga</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het lid Van Haga over onderzoeken in welke mate versobering van de BOR leidt tot een ongelijker financieel speelveld tussen familiebedrijven en beursgenoteerde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